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text:list-style style:name="LFO5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Calibri Light" style:font-name-complex="Calibri Light"/>
    </style:style>
    <style:style style:name="P20" style:parent-style-name="Standard" style:family="paragraph">
      <style:paragraph-properties fo:text-align="center" fo:margin-bottom="0in" fo:line-height="150%"/>
      <style:text-properties style:font-name="Calibri Light" style:font-name-complex="Calibri Light"/>
    </style:style>
    <style:style style:name="P21" style:parent-style-name="Textbody" style:family="paragraph">
      <style:paragraph-properties fo:text-align="end" fo:line-height="150%" fo:margin-left="3.9333in">
        <style:tab-stops/>
      </style:paragraph-properties>
      <style:text-properties style:font-name="Calibri Light" style:font-name-complex="Calibri" fo:font-style="italic" style:font-style-asian="italic" fo:color="#244061" fo:font-size="10pt" style:font-size-asian="10pt"/>
    </style:style>
    <style:style style:name="P22" style:parent-style-name="Textbody" style:family="paragraph">
      <style:paragraph-properties fo:text-align="end" fo:line-height="150%" fo:margin-left="4.2333in" fo:text-indent="-0.3in">
        <style:tab-stops/>
      </style:paragraph-properties>
      <style:text-properties style:font-name="Calibri Light" style:font-name-complex="Calibri" fo:font-style="italic" style:font-style-asian="italic" fo:color="#244061" fo:font-size="10pt" style:font-size-asian="10pt"/>
    </style:style>
    <style:style style:name="P23" style:parent-style-name="Nagłówek" style:family="paragraph">
      <style:paragraph-properties fo:text-align="end" fo:line-height="150%" fo:margin-left="3.9333in">
        <style:tab-stops/>
      </style:paragraph-properties>
      <style:text-properties style:font-name="Calibri Light" style:font-name-complex="Calibri" fo:font-style="italic" style:font-style-asian="italic" fo:color="#244061" fo:font-size="10pt" style:font-size-asian="10pt"/>
    </style:style>
    <style:style style:name="P24" style:parent-style-name="Standard" style:family="paragraph">
      <style:text-properties style:font-name="Calibri Light" style:font-name-complex="Calibri Light" fo:color="#244061" fo:font-size="20pt" style:font-size-asian="20pt" style:font-size-complex="20pt"/>
    </style:style>
    <style:style style:name="P25" style:parent-style-name="Standard" style:family="paragraph">
      <style:paragraph-properties fo:text-align="center"/>
      <style:text-properties style:font-name="Calibri Light" style:font-name-complex="Calibri Light" fo:color="#244061" fo:font-size="20pt" style:font-size-asian="20pt" style:font-size-complex="20pt"/>
    </style:style>
    <style:style style:name="P26" style:parent-style-name="Standard" style:family="paragraph">
      <style:paragraph-properties fo:text-align="center"/>
      <style:text-properties style:font-name="Calibri Light" style:font-name-complex="Calibri Light" fo:color="#244061" fo:font-size="20pt" style:font-size-asian="20pt" style:font-size-complex="20pt"/>
    </style:style>
    <style:style style:name="P27" style:parent-style-name="Standard" style:family="paragraph">
      <style:paragraph-properties fo:text-align="center" fo:margin-bottom="0in" fo:line-height="150%"/>
      <style:text-properties style:font-name="Calibri Light" style:font-name-complex="Calibri Light" fo:color="#244061" fo:font-size="20pt" style:font-size-asian="20pt" style:font-size-complex="20pt"/>
    </style:style>
    <style:style style:name="P28" style:parent-style-name="Standard" style:family="paragraph">
      <style:paragraph-properties fo:text-align="center" fo:margin-bottom="0in" fo:line-height="150%"/>
      <style:text-properties style:font-name="Calibri Light" style:font-name-complex="Calibri Light" fo:color="#244061" fo:font-size="20pt" style:font-size-asian="20pt" style:font-size-complex="20pt"/>
    </style:style>
    <style:style style:name="P29" style:parent-style-name="Standard" style:family="paragraph">
      <style:paragraph-properties fo:text-align="center" fo:margin-bottom="0in" fo:line-height="150%"/>
      <style:text-properties style:font-name="Calibri Light" style:font-name-complex="Calibri Light" fo:color="#244061" fo:font-size="20pt" style:font-size-asian="20pt" style:font-size-complex="20pt"/>
    </style:style>
    <style:style style:name="P30" style:parent-style-name="Standard" style:family="paragraph">
      <style:paragraph-properties fo:text-align="center" fo:margin-bottom="0in" fo:line-height="150%"/>
      <style:text-properties style:font-name="Calibri Light" style:font-name-complex="Calibri Light" fo:color="#0070C0" fo:font-size="20pt" style:font-size-asian="20pt" style:font-size-complex="20pt"/>
    </style:style>
    <style:style style:name="P31" style:parent-style-name="Standard" style:family="paragraph">
      <style:paragraph-properties fo:text-align="center"/>
      <style:text-properties style:font-name="Calibri Light" style:font-name-complex="Calibri Light" fo:color="#548DD4" fo:font-size="20pt" style:font-size-asian="20pt" style:font-size-complex="20pt"/>
    </style:style>
    <style:style style:name="P32" style:parent-style-name="Standard" style:family="paragraph">
      <style:paragraph-properties fo:text-align="center"/>
      <style:text-properties style:font-name="Calibri Light" style:font-name-complex="Calibri Light" fo:color="#548DD4" fo:font-size="20pt" style:font-size-asian="20pt" style:font-size-complex="20pt"/>
    </style:style>
    <style:style style:name="P33" style:parent-style-name="Standard" style:family="paragraph">
      <style:paragraph-properties fo:text-align="center"/>
      <style:text-properties style:font-name="Calibri Light" style:font-name-complex="Calibri Light" fo:color="#548DD4" fo:font-size="20pt" style:font-size-asian="20pt" style:font-size-complex="20pt"/>
    </style:style>
    <style:style style:name="P34" style:parent-style-name="Standard" style:family="paragraph">
      <style:paragraph-properties fo:text-align="center"/>
      <style:text-properties style:font-name="Calibri Light" style:font-name-complex="Calibri Light" fo:color="#548DD4" fo:font-size="20pt" style:font-size-asian="20pt" style:font-size-complex="20pt"/>
    </style:style>
    <style:style style:name="P35" style:parent-style-name="Standard" style:family="paragraph">
      <style:paragraph-properties fo:text-align="center"/>
      <style:text-properties style:font-name="Calibri Light" style:font-name-complex="Calibri Light" fo:color="#548DD4" fo:font-size="20pt" style:font-size-asian="20pt" style:font-size-complex="20pt"/>
    </style:style>
    <style:style style:name="P36" style:parent-style-name="Standard" style:family="paragraph">
      <style:paragraph-properties fo:text-align="justify" fo:margin-bottom="0in" fo:line-height="150%" fo:text-indent="0.4916in"/>
      <style:text-properties style:font-name="Calibri Light" style:font-name-complex="Tahoma" fo:color="#244061" fo:font-size="10pt" style:font-size-asian="10pt" style:font-size-complex="10pt"/>
    </style:style>
    <style:style style:name="P37" style:parent-style-name="Standard" style:family="paragraph">
      <style:paragraph-properties fo:text-align="center" fo:margin-bottom="0in" fo:line-height="150%"/>
      <style:text-properties style:font-name="Calibri Light" style:font-name-complex="Tahoma" fo:font-weight="bold" style:font-weight-asian="bold" fo:color="#244061" fo:font-size="10pt" style:font-size-asian="10pt" style:font-size-complex="10pt"/>
    </style:style>
    <style:style style:name="P38" style:parent-style-name="Standard" style:family="paragraph">
      <style:paragraph-properties fo:text-align="center" fo:margin-bottom="0in" fo:line-height="150%"/>
      <style:text-properties style:font-name="Calibri Light" style:font-name-complex="Tahoma" fo:font-weight="bold" style:font-weight-asian="bold" fo:color="#244061" fo:font-size="10pt" style:font-size-asian="10pt" style:font-size-complex="10pt"/>
    </style:style>
    <style:style style:name="P39" style:parent-style-name="Standard" style:family="paragraph">
      <style:paragraph-properties fo:text-align="center" fo:margin-bottom="0in" fo:line-height="150%"/>
      <style:text-properties style:font-name="Calibri Light" style:font-name-complex="Tahoma" fo:color="#244061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style:font-name="Calibri Light" style:font-name-complex="Calibri Light" fo:color="#548DD4" fo:font-size="20pt" style:font-size-asian="20pt" style:font-size-complex="20pt"/>
    </style:style>
    <style:style style:name="P41" style:parent-style-name="Standard" style:family="paragraph">
      <style:paragraph-properties fo:text-align="center"/>
      <style:text-properties style:font-name="Calibri Light" style:font-name-complex="Calibri Light" fo:color="#548DD4" fo:font-size="20pt" style:font-size-asian="20pt" style:font-size-complex="20pt"/>
    </style:style>
    <style:style style:name="P42" style:parent-style-name="Tabelasiatki31" style:family="paragraph">
      <style:paragraph-properties fo:text-align="center" fo:margin-bottom="0.1388in" fo:line-height="150%"/>
      <style:text-properties style:font-name="Calibri Light" style:font-name-complex="Calibri Light" fo:color="#244061" fo:font-size="14pt" style:font-size-asian="14pt"/>
    </style:style>
    <style:style style:name="P43" style:parent-style-name="Standard" style:family="paragraph">
      <style:text-properties style:font-name="Calibri Light" style:font-name-complex="Calibri Light" style:language-asian="pl" style:country-asian="PL"/>
    </style:style>
    <style:style style:name="P44" style:parent-style-name="Contents2" style:family="paragraph">
      <style:paragraph-properties fo:text-align="start" fo:margin-left="0.4923in">
        <style:tab-stops>
          <style:tab-stop style:type="right" style:leader-style="dotted" style:leader-text="." style:position="6.0048in"/>
        </style:tab-stops>
      </style:paragraph-properties>
    </style:style>
    <style:style style:name="T45" style:parent-style-name="Domyślnaczcionkaakapitu" style:family="text">
      <style:text-properties style:font-name="Calibri Light" style:font-name-complex="Calibri Light" fo:color="#1F4E79"/>
    </style:style>
    <style:style style:name="T46" style:parent-style-name="Domyślnaczcionkaakapitu" style:family="text">
      <style:text-properties style:font-name="Calibri Light" style:font-name-complex="Calibri Light" fo:color="#1F4E79"/>
    </style:style>
    <style:style style:name="P47" style:parent-style-name="Contents2" style:family="paragraph">
      <style:paragraph-properties fo:text-align="start" fo:margin-left="0.4923in">
        <style:tab-stops>
          <style:tab-stop style:type="right" style:leader-style="dotted" style:leader-text="." style:position="6.0048in"/>
        </style:tab-stops>
      </style:paragraph-properties>
    </style:style>
    <style:style style:name="T48" style:parent-style-name="Domyślnaczcionkaakapitu" style:family="text">
      <style:text-properties style:font-name="Calibri Light" style:font-name-complex="Calibri Light" fo:color="#1F4E79"/>
    </style:style>
    <style:style style:name="T49" style:parent-style-name="Domyślnaczcionkaakapitu" style:family="text">
      <style:text-properties style:font-name="Calibri Light" style:font-name-complex="Calibri Light" fo:color="#1F4E79"/>
    </style:style>
    <style:style style:name="T50" style:parent-style-name="Domyślnaczcionkaakapitu" style:family="text">
      <style:text-properties style:font-name="Calibri Light" style:font-name-complex="Calibri Light" fo:color="#1F4E79"/>
    </style:style>
    <style:style style:name="P51" style:parent-style-name="Contents2" style:family="paragraph">
      <style:paragraph-properties fo:text-align="start" fo:margin-left="0.4923in">
        <style:tab-stops>
          <style:tab-stop style:type="right" style:leader-style="dotted" style:leader-text="." style:position="6.0048in"/>
        </style:tab-stops>
      </style:paragraph-properties>
    </style:style>
    <style:style style:name="T52" style:parent-style-name="Domyślnaczcionkaakapitu" style:family="text">
      <style:text-properties style:font-name="Calibri Light" style:font-name-complex="Calibri Light" fo:color="#1F4E79"/>
    </style:style>
    <style:style style:name="T53" style:parent-style-name="Domyślnaczcionkaakapitu" style:family="text">
      <style:text-properties style:font-name="Calibri Light" style:font-name-complex="Calibri Light" fo:color="#1F4E79"/>
    </style:style>
    <style:style style:name="P54" style:parent-style-name="Contents2" style:family="paragraph">
      <style:paragraph-properties fo:text-align="start" fo:margin-left="0.4923in">
        <style:tab-stops>
          <style:tab-stop style:type="right" style:leader-style="dotted" style:leader-text="." style:position="6.0048in"/>
        </style:tab-stops>
      </style:paragraph-properties>
    </style:style>
    <style:style style:name="T55" style:parent-style-name="Domyślnaczcionkaakapitu" style:family="text">
      <style:text-properties style:font-name="Calibri Light" style:font-name-complex="Calibri Light" fo:color="#1F4E79"/>
    </style:style>
    <style:style style:name="T56" style:parent-style-name="Domyślnaczcionkaakapitu" style:family="text">
      <style:text-properties style:font-name="Calibri Light" style:font-name-complex="Calibri Light" fo:color="#1F4E79"/>
    </style:style>
    <style:style style:name="P57" style:parent-style-name="Contents2" style:family="paragraph">
      <style:paragraph-properties fo:text-align="start" fo:margin-left="0.4923in">
        <style:tab-stops>
          <style:tab-stop style:type="right" style:leader-style="dotted" style:leader-text="." style:position="6.0048in"/>
        </style:tab-stops>
      </style:paragraph-properties>
    </style:style>
    <style:style style:name="T58" style:parent-style-name="Domyślnaczcionkaakapitu" style:family="text">
      <style:text-properties style:font-name="Calibri Light" style:font-name-complex="Calibri Light" fo:color="#1F4E79"/>
    </style:style>
    <style:style style:name="T59" style:parent-style-name="Domyślnaczcionkaakapitu" style:family="text">
      <style:text-properties style:font-name="Calibri Light" style:font-name-complex="Calibri Light" fo:color="#1F4E79"/>
    </style:style>
    <style:style style:name="T60" style:parent-style-name="Domyślnaczcionkaakapitu" style:family="text">
      <style:text-properties style:font-name="Calibri Light" style:font-name-complex="Calibri Light" fo:color="#1F4E79"/>
    </style:style>
    <style:style style:name="T61" style:parent-style-name="Domyślnaczcionkaakapitu" style:family="text">
      <style:text-properties style:font-name="Calibri Light" style:font-name-complex="Calibri Light" fo:color="#1F4E79"/>
    </style:style>
    <style:style style:name="T62" style:parent-style-name="Domyślnaczcionkaakapitu" style:family="text">
      <style:text-properties style:font-name="Calibri Light" style:font-name-complex="Calibri Light" fo:color="#1F4E79"/>
    </style:style>
    <style:style style:name="T63" style:parent-style-name="Domyślnaczcionkaakapitu" style:family="text">
      <style:text-properties style:font-name="Calibri Light" style:font-name-complex="Calibri Light" fo:color="#1F4E79"/>
    </style:style>
    <style:style style:name="P64" style:parent-style-name="Contents2" style:family="paragraph">
      <style:paragraph-properties fo:text-align="start" fo:margin-left="0.4923in">
        <style:tab-stops>
          <style:tab-stop style:type="right" style:leader-style="dotted" style:leader-text="." style:position="6.0048in"/>
        </style:tab-stops>
      </style:paragraph-properties>
    </style:style>
    <style:style style:name="T65" style:parent-style-name="Domyślnaczcionkaakapitu" style:family="text">
      <style:text-properties style:font-name="Calibri Light" style:font-name-complex="Calibri Light" fo:color="#1F4E79"/>
    </style:style>
    <style:style style:name="T66" style:parent-style-name="Domyślnaczcionkaakapitu" style:family="text">
      <style:text-properties style:font-name="Calibri Light" style:font-name-complex="Calibri Light" fo:color="#1F4E79"/>
    </style:style>
    <style:style style:name="P67" style:parent-style-name="Contents2" style:family="paragraph">
      <style:paragraph-properties fo:text-align="start" fo:margin-left="0.4923in">
        <style:tab-stops>
          <style:tab-stop style:type="right" style:leader-style="dotted" style:leader-text="." style:position="6.0048in"/>
        </style:tab-stops>
      </style:paragraph-properties>
    </style:style>
    <style:style style:name="T68" style:parent-style-name="Domyślnaczcionkaakapitu" style:family="text">
      <style:text-properties style:font-name="Calibri Light" style:font-name-complex="Calibri Light" fo:color="#1F4E79"/>
    </style:style>
    <style:style style:name="T69" style:parent-style-name="Domyślnaczcionkaakapitu" style:family="text">
      <style:text-properties style:font-name="Calibri Light" style:font-name-complex="Calibri Light" fo:color="#1F4E79"/>
    </style:style>
    <style:style style:name="T70" style:parent-style-name="Domyślnaczcionkaakapitu" style:family="text">
      <style:text-properties style:font-name="Calibri Light" style:font-name-complex="Calibri Light" fo:color="#1F4E79"/>
    </style:style>
    <style:style style:name="T71" style:parent-style-name="Domyślnaczcionkaakapitu" style:family="text">
      <style:text-properties style:font-name="Calibri Light" style:font-name-complex="Calibri Light" fo:color="#1F4E79"/>
    </style:style>
    <style:style style:name="T72" style:parent-style-name="Domyślnaczcionkaakapitu" style:family="text">
      <style:text-properties style:font-name="Calibri Light" style:font-name-complex="Calibri Light" fo:color="#1F4E79"/>
    </style:style>
    <style:style style:name="T73" style:parent-style-name="Domyślnaczcionkaakapitu" style:family="text">
      <style:text-properties style:font-name="Calibri Light" style:font-name-complex="Calibri Light" fo:color="#1F4E79"/>
    </style:style>
    <style:style style:name="P74" style:parent-style-name="Contents2" style:family="paragraph">
      <style:paragraph-properties fo:text-align="start" fo:margin-left="0.4923in">
        <style:tab-stops>
          <style:tab-stop style:type="right" style:leader-style="dotted" style:leader-text="." style:position="6.0048in"/>
        </style:tab-stops>
      </style:paragraph-properties>
    </style:style>
    <style:style style:name="T75" style:parent-style-name="Domyślnaczcionkaakapitu" style:family="text">
      <style:text-properties style:font-name="Calibri Light" style:font-name-complex="Calibri Light" fo:color="#1F4E79"/>
    </style:style>
    <style:style style:name="T76" style:parent-style-name="Domyślnaczcionkaakapitu" style:family="text">
      <style:text-properties style:font-name="Calibri Light" style:font-name-complex="Calibri Light" fo:color="#1F4E79"/>
    </style:style>
    <style:style style:name="T77" style:parent-style-name="Domyślnaczcionkaakapitu" style:family="text">
      <style:text-properties style:font-name="Calibri Light" style:font-name-complex="Calibri Light" fo:color="#1F4E79"/>
    </style:style>
    <style:style style:name="T78" style:parent-style-name="Domyślnaczcionkaakapitu" style:family="text">
      <style:text-properties style:font-name="Calibri Light" style:font-name-complex="Calibri Light" fo:color="#1F4E79"/>
    </style:style>
    <style:style style:name="T79" style:parent-style-name="Domyślnaczcionkaakapitu" style:family="text">
      <style:text-properties style:font-name="Calibri Light" style:font-name-complex="Calibri Light" fo:color="#1F4E79"/>
    </style:style>
    <style:style style:name="P80" style:parent-style-name="Contents2" style:family="paragraph">
      <style:paragraph-properties fo:text-align="start" fo:margin-left="0.4923in">
        <style:tab-stops>
          <style:tab-stop style:type="right" style:leader-style="dotted" style:leader-text="." style:position="6.0048in"/>
        </style:tab-stops>
      </style:paragraph-properties>
    </style:style>
    <style:style style:name="T81" style:parent-style-name="Domyślnaczcionkaakapitu" style:family="text">
      <style:text-properties style:font-name="Calibri Light" style:font-name-complex="Calibri Light" fo:color="#1F4E79"/>
    </style:style>
    <style:style style:name="T82" style:parent-style-name="Domyślnaczcionkaakapitu" style:family="text">
      <style:text-properties style:font-name="Calibri Light" style:font-name-complex="Calibri Light" fo:color="#1F4E79"/>
    </style:style>
    <style:style style:name="P83" style:parent-style-name="Contents2" style:family="paragraph">
      <style:paragraph-properties fo:text-align="start" fo:margin-left="0.4923in">
        <style:tab-stops>
          <style:tab-stop style:type="right" style:leader-style="dotted" style:leader-text="." style:position="6.0048in"/>
        </style:tab-stops>
      </style:paragraph-properties>
    </style:style>
    <style:style style:name="T84" style:parent-style-name="Domyślnaczcionkaakapitu" style:family="text">
      <style:text-properties style:font-name="Calibri Light" style:font-name-complex="Calibri Light" fo:color="#1F4E79"/>
    </style:style>
    <style:style style:name="T85" style:parent-style-name="Domyślnaczcionkaakapitu" style:family="text">
      <style:text-properties style:font-name="Calibri Light" style:font-name-complex="Calibri Light" fo:color="#1F4E79"/>
    </style:style>
    <style:style style:name="P86" style:parent-style-name="Contents2" style:family="paragraph">
      <style:paragraph-properties fo:text-align="start" fo:margin-left="0.4923in">
        <style:tab-stops>
          <style:tab-stop style:type="right" style:leader-style="dotted" style:leader-text="." style:position="6.0048in"/>
        </style:tab-stops>
      </style:paragraph-properties>
    </style:style>
    <style:style style:name="T87" style:parent-style-name="Domyślnaczcionkaakapitu" style:family="text">
      <style:text-properties style:font-name="Calibri Light" style:font-name-complex="Calibri Light" fo:color="#1F4E79"/>
    </style:style>
    <style:style style:name="T88" style:parent-style-name="Domyślnaczcionkaakapitu" style:family="text">
      <style:text-properties style:font-name="Calibri Light" style:font-name-complex="Calibri Light" fo:color="#1F4E79"/>
    </style:style>
    <style:style style:name="T89" style:parent-style-name="Domyślnaczcionkaakapitu" style:family="text">
      <style:text-properties style:font-name="Calibri Light" style:font-name-complex="Calibri Light" fo:color="#1F4E79"/>
    </style:style>
    <style:style style:name="T90" style:parent-style-name="Domyślnaczcionkaakapitu" style:family="text">
      <style:text-properties style:font-name="Calibri Light" style:font-name-complex="Calibri Light" fo:color="#1F4E79"/>
    </style:style>
    <style:style style:name="P91" style:parent-style-name="Contents2" style:family="paragraph">
      <style:paragraph-properties fo:text-align="start" fo:margin-left="0.4923in">
        <style:tab-stops>
          <style:tab-stop style:type="right" style:leader-style="dotted" style:leader-text="." style:position="6.0048in"/>
        </style:tab-stops>
      </style:paragraph-properties>
    </style:style>
    <style:style style:name="T92" style:parent-style-name="Domyślnaczcionkaakapitu" style:family="text">
      <style:text-properties style:font-name="Calibri Light" style:font-name-complex="Calibri Light" fo:color="#1F4E79"/>
    </style:style>
    <style:style style:name="T93" style:parent-style-name="Domyślnaczcionkaakapitu" style:family="text">
      <style:text-properties style:font-name="Calibri Light" style:font-name-complex="Calibri Light" fo:color="#1F4E79"/>
    </style:style>
    <style:style style:name="P94" style:parent-style-name="Contents2" style:family="paragraph">
      <style:paragraph-properties fo:text-align="start" fo:margin-left="0.4923in">
        <style:tab-stops>
          <style:tab-stop style:type="right" style:leader-style="dotted" style:leader-text="." style:position="6.0048in"/>
        </style:tab-stops>
      </style:paragraph-properties>
    </style:style>
    <style:style style:name="T95" style:parent-style-name="Domyślnaczcionkaakapitu" style:family="text">
      <style:text-properties style:font-name="Calibri Light" style:font-name-complex="Calibri Light" fo:color="#1F4E79"/>
    </style:style>
    <style:style style:name="T96" style:parent-style-name="Domyślnaczcionkaakapitu" style:family="text">
      <style:text-properties style:font-name="Calibri Light" style:font-name-complex="Calibri Light" fo:color="#1F4E79"/>
    </style:style>
    <style:style style:name="P97" style:parent-style-name="Contents2" style:family="paragraph">
      <style:paragraph-properties fo:text-align="start" fo:margin-left="0.4923in">
        <style:tab-stops>
          <style:tab-stop style:type="right" style:leader-style="dotted" style:leader-text="." style:position="6.0048in"/>
        </style:tab-stops>
      </style:paragraph-properties>
    </style:style>
    <style:style style:name="T98" style:parent-style-name="Domyślnaczcionkaakapitu" style:family="text">
      <style:text-properties style:font-name="Calibri Light" style:font-name-complex="Calibri Light" fo:color="#1F4E79"/>
    </style:style>
    <style:style style:name="T99" style:parent-style-name="Domyślnaczcionkaakapitu" style:family="text">
      <style:text-properties style:font-name="Calibri Light" style:font-name-complex="Calibri Light" fo:color="#1F4E79"/>
    </style:style>
    <style:style style:name="T100" style:parent-style-name="Domyślnaczcionkaakapitu" style:family="text">
      <style:text-properties style:font-name="Calibri Light" style:font-name-complex="Calibri Light" fo:color="#1F4E79"/>
    </style:style>
    <style:style style:name="T101" style:parent-style-name="Domyślnaczcionkaakapitu" style:family="text">
      <style:text-properties style:font-name="Calibri Light" style:font-name-complex="Calibri Light" fo:color="#1F4E79"/>
    </style:style>
    <style:style style:name="P102" style:parent-style-name="Contents2" style:family="paragraph">
      <style:paragraph-properties fo:text-align="start" fo:margin-left="0.4923in">
        <style:tab-stops>
          <style:tab-stop style:type="right" style:leader-style="dotted" style:leader-text="." style:position="6.0048in"/>
        </style:tab-stops>
      </style:paragraph-properties>
    </style:style>
    <style:style style:name="T103" style:parent-style-name="Domyślnaczcionkaakapitu" style:family="text">
      <style:text-properties style:font-name="Calibri Light" style:font-name-complex="Calibri Light" fo:color="#1F4E79"/>
    </style:style>
    <style:style style:name="T104" style:parent-style-name="Domyślnaczcionkaakapitu" style:family="text">
      <style:text-properties style:font-name="Calibri Light" style:font-name-complex="Calibri Light" fo:color="#1F4E79"/>
    </style:style>
    <style:style style:name="T105" style:parent-style-name="Domyślnaczcionkaakapitu" style:family="text">
      <style:text-properties style:font-name="Calibri Light" style:font-name-complex="Calibri Light" fo:color="#1F4E79"/>
    </style:style>
    <style:style style:name="T106" style:parent-style-name="Domyślnaczcionkaakapitu" style:family="text">
      <style:text-properties style:font-name="Calibri Light" style:font-name-complex="Calibri Light" fo:color="#1F4E79"/>
    </style:style>
    <style:style style:name="P107" style:parent-style-name="Contents2" style:family="paragraph">
      <style:paragraph-properties fo:text-align="start" fo:margin-left="0.4923in">
        <style:tab-stops>
          <style:tab-stop style:type="right" style:leader-style="dotted" style:leader-text="." style:position="6.0048in"/>
        </style:tab-stops>
      </style:paragraph-properties>
    </style:style>
    <style:style style:name="T108" style:parent-style-name="Domyślnaczcionkaakapitu" style:family="text">
      <style:text-properties style:font-name="Calibri Light" style:font-name-complex="Calibri Light" fo:color="#1F4E79"/>
    </style:style>
    <style:style style:name="T109" style:parent-style-name="Domyślnaczcionkaakapitu" style:family="text">
      <style:text-properties style:font-name="Calibri Light" style:font-name-complex="Calibri Light" fo:color="#1F4E79"/>
    </style:style>
    <style:style style:name="P110" style:parent-style-name="Contents2" style:family="paragraph">
      <style:paragraph-properties fo:text-align="start" fo:margin-left="0.4923in">
        <style:tab-stops>
          <style:tab-stop style:type="right" style:leader-style="dotted" style:leader-text="." style:position="6.0048in"/>
        </style:tab-stops>
      </style:paragraph-properties>
    </style:style>
    <style:style style:name="T111" style:parent-style-name="Domyślnaczcionkaakapitu" style:family="text">
      <style:text-properties style:font-name="Calibri Light" style:font-name-complex="Calibri Light" fo:color="#1F4E79"/>
    </style:style>
    <style:style style:name="T112" style:parent-style-name="Domyślnaczcionkaakapitu" style:family="text">
      <style:text-properties style:font-name="Calibri Light" style:font-name-complex="Calibri Light" fo:color="#1F4E79"/>
    </style:style>
    <style:style style:name="P113" style:parent-style-name="Contents2" style:family="paragraph">
      <style:paragraph-properties fo:text-align="start" fo:margin-left="0.4923in">
        <style:tab-stops>
          <style:tab-stop style:type="right" style:leader-style="dotted" style:leader-text="." style:position="6.0048in"/>
        </style:tab-stops>
      </style:paragraph-properties>
    </style:style>
    <style:style style:name="T114" style:parent-style-name="Domyślnaczcionkaakapitu" style:family="text">
      <style:text-properties style:font-name="Calibri Light" style:font-name-complex="Calibri Light" fo:color="#1F4E79"/>
    </style:style>
    <style:style style:name="T115" style:parent-style-name="Domyślnaczcionkaakapitu" style:family="text">
      <style:text-properties style:font-name="Calibri Light" style:font-name-complex="Calibri Light" fo:color="#1F4E79"/>
    </style:style>
    <style:style style:name="P116" style:parent-style-name="Standard" style:family="paragraph">
      <style:paragraph-properties fo:line-height="150%"/>
    </style:style>
    <style:style style:name="P117" style:parent-style-name="Standard" style:family="paragraph">
      <style:paragraph-properties fo:line-height="150%"/>
      <style:text-properties style:font-name="Calibri Light" style:font-name-complex="Calibri Light" fo:font-weight="bold" style:font-weight-asian="bold" style:font-weight-complex="bold" fo:color="#244061"/>
    </style:style>
    <style:style style:name="P118" style:parent-style-name="Standard" style:family="paragraph">
      <style:paragraph-properties fo:line-height="150%"/>
      <style:text-properties style:font-name="Calibri Light" style:font-name-complex="Calibri Light"/>
    </style:style>
    <style:style style:name="P119" style:parent-style-name="Standard" style:family="paragraph">
      <style:paragraph-properties fo:line-height="150%"/>
      <style:text-properties style:font-name="Calibri Light" style:font-name-complex="Calibri Light"/>
    </style:style>
    <style:style style:name="P120" style:parent-style-name="Nagłówek2" style:family="paragraph">
      <style:paragraph-properties fo:text-align="center" fo:margin-top="0in" fo:line-height="100%"/>
      <style:text-properties style:font-name="Calibri Light" style:font-name-complex="Calibri Light" fo:font-size="12pt" style:font-size-asian="12pt" style:font-size-complex="14pt"/>
    </style:style>
    <style:style style:name="P121" style:parent-style-name="Nagłówek2" style:family="paragraph">
      <style:paragraph-properties fo:text-align="center" fo:margin-top="0in" fo:line-height="100%"/>
    </style:style>
    <style:style style:name="T122" style:parent-style-name="Domyślnaczcionkaakapitu" style:family="text">
      <style:text-properties style:font-name="Calibri Light" style:font-name-complex="Calibri Light" fo:font-size="12pt" style:font-size-asian="12pt" style:font-size-complex="14pt"/>
    </style:style>
    <style:style style:name="T123" style:parent-style-name="Domyślnaczcionkaakapitu" style:family="text">
      <style:text-properties style:font-name="Calibri Light" style:font-name-complex="Calibri Light" fo:font-size="12pt" style:font-size-asian="12pt" style:font-size-complex="14pt"/>
    </style:style>
    <style:style style:name="P124" style:parent-style-name="Standard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125" style:parent-style-name="Standard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126" style:parent-style-name="Standard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127" style:parent-style-name="Standard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128" style:parent-style-name="Standard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129" style:parent-style-name="Standard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130" style:parent-style-name="Standard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131" style:parent-style-name="Standard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132" style:parent-style-name="Standard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133" style:parent-style-name="Standard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134" style:parent-style-name="Standard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135" style:parent-style-name="Standard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136" style:parent-style-name="Standard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137" style:parent-style-name="Standard" style:family="paragraph">
      <style:paragraph-properties fo:break-before="page" fo:text-align="center" fo:margin-bottom="0.0833in" fo:line-height="100%"/>
    </style:style>
    <style:style style:name="T138" style:parent-style-name="Nagłówek2Znak" style:family="text">
      <style:text-properties style:font-name="Calibri Light" style:font-name-complex="Calibri Light" fo:font-size="12pt" style:font-size-asian="12pt"/>
    </style:style>
    <style:style style:name="T139" style:parent-style-name="Domyślnaczcionkaakapitu" style:family="text">
      <style:text-properties style:font-name="Calibri Light" style:font-name-complex="Calibri Light" fo:font-size="12pt" style:font-size-asian="12pt"/>
    </style:style>
    <style:style style:name="T140" style:parent-style-name="Domyślnaczcionkaakapitu" style:family="text">
      <style:text-properties style:font-name="Calibri Light" style:font-name-complex="Calibri Light" fo:font-weight="bold" style:font-weight-asian="bold"/>
    </style:style>
    <style:style style:name="P141" style:parent-style-name="Standard" style:family="paragraph">
      <style:paragraph-properties fo:text-align="justify" fo:margin-bottom="0.0833in" fo:line-height="100%" fo:margin-left="0.2479in" fo:text-indent="-0.2479in">
        <style:tab-stops/>
      </style:paragraph-properties>
      <style:text-properties style:font-name="Calibri Light" style:font-name-complex="Calibri Light"/>
    </style:style>
    <style:style style:name="P142" style:parent-style-name="Standard" style:family="paragraph">
      <style:paragraph-properties fo:text-align="justify" fo:margin-bottom="0.0833in" fo:line-height="100%" fo:margin-left="0.2479in" fo:text-indent="-0.2479in">
        <style:tab-stops/>
      </style:paragraph-properties>
      <style:text-properties style:font-name="Calibri Light" style:font-name-complex="Calibri Light"/>
    </style:style>
    <style:style style:name="P143" style:parent-style-name="Standard" style:family="paragraph">
      <style:paragraph-properties fo:text-align="justify" fo:margin-bottom="0.0833in" fo:line-height="100%" fo:margin-left="0.2479in" fo:text-indent="-0.2479in">
        <style:tab-stops/>
      </style:paragraph-properties>
      <style:text-properties style:font-name="Calibri Light" style:font-name-complex="Calibri Light"/>
    </style:style>
    <style:style style:name="P144" style:parent-style-name="Standard" style:family="paragraph">
      <style:paragraph-properties fo:text-align="justify" fo:margin-bottom="0.0833in" fo:line-height="100%" fo:margin-left="0.2479in" fo:text-indent="-0.2479in">
        <style:tab-stops/>
      </style:paragraph-properties>
      <style:text-properties style:font-name="Calibri Light" style:font-name-complex="Calibri Light"/>
    </style:style>
    <style:style style:name="P145" style:parent-style-name="Nagłówek2" style:family="paragraph">
      <style:paragraph-properties fo:text-align="center" fo:margin-top="0in" fo:line-height="100%"/>
      <style:text-properties style:font-name="Calibri Light" style:font-name-complex="Calibri Light" fo:font-size="12pt" style:font-size-asian="12pt" style:font-size-complex="12pt"/>
    </style:style>
    <style:style style:name="P146" style:parent-style-name="Nagłówek2" style:family="paragraph">
      <style:paragraph-properties fo:text-align="center" fo:margin-top="0in" fo:line-height="100%"/>
      <style:text-properties style:font-name="Calibri Light" style:font-name-complex="Calibri Light" fo:font-size="12pt" style:font-size-asian="12pt" style:font-size-complex="12pt"/>
    </style:style>
    <style:style style:name="P147" style:parent-style-name="Standard" style:family="paragraph">
      <style:paragraph-properties fo:text-align="center" fo:margin-bottom="0in" fo:line-height="100%"/>
      <style:text-properties style:font-name="Calibri Light" style:font-name-complex="Calibri Light" fo:font-weight="bold" style:font-weight-asian="bold"/>
    </style:style>
    <style:style style:name="P148" style:parent-style-name="Standard" style:family="paragraph">
      <style:paragraph-properties fo:text-align="justify" fo:margin-bottom="0.0833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Calibri Light" style:font-name-complex="Calibri Light"/>
    </style:style>
    <style:style style:name="P149" style:parent-style-name="Standard" style:family="paragraph">
      <style:paragraph-properties fo:text-align="center" fo:margin-bottom="0.0833in" fo:line-height="100%"/>
      <style:text-properties style:font-name="Calibri Light" style:font-name-complex="Calibri Light" fo:font-weight="bold" style:font-weight-asian="bold"/>
    </style:style>
    <style:style style:name="P150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151" style:parent-style-name="Standard" style:family="paragraph">
      <style:text-properties style:font-name="Calibri Light" style:font-name-complex="Calibri Light"/>
    </style:style>
    <style:style style:name="P152" style:parent-style-name="Standard" style:family="paragraph">
      <style:paragraph-properties fo:text-align="center" fo:margin-bottom="0.0833in" fo:line-height="100%"/>
      <style:text-properties style:font-name="Calibri Light" style:font-name-complex="Calibri Light" fo:font-weight="bold" style:font-weight-asian="bold"/>
    </style:style>
    <style:style style:name="P153" style:parent-style-name="Standard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154" style:parent-style-name="Standard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155" style:parent-style-name="Standard" style:family="paragraph">
      <style:paragraph-properties fo:text-align="justify" fo:margin-bottom="0.0833in" fo:line-height="100%" fo:margin-left="0.25in">
        <style:tab-stops/>
      </style:paragraph-properties>
      <style:text-properties style:font-name="Calibri Light" style:font-name-complex="Calibri Light"/>
    </style:style>
    <style:style style:name="P156" style:parent-style-name="Nagłówek2" style:family="paragraph">
      <style:paragraph-properties fo:text-align="center" fo:margin-top="0in" fo:line-height="100%"/>
      <style:text-properties style:font-name="Calibri Light" style:font-name-complex="Calibri Light" fo:font-size="12pt" style:font-size-asian="12pt"/>
    </style:style>
    <style:style style:name="P157" style:parent-style-name="Standard" style:family="paragraph">
      <style:paragraph-properties fo:text-align="center" fo:margin-bottom="0.0833in" fo:line-height="100%"/>
      <style:text-properties style:font-name="Calibri Light" style:font-name-complex="Calibri Light" fo:font-weight="bold" style:font-weight-asian="bold"/>
    </style:style>
    <style:style style:name="P158" style:parent-style-name="Standard" style:family="paragraph">
      <style:paragraph-properties fo:text-align="justify" fo:margin-bottom="0.0833in" fo:line-height="100%" fo:margin-left="0.25in">
        <style:tab-stops>
          <style:tab-stop style:type="left" style:position="0.25in"/>
        </style:tab-stops>
      </style:paragraph-properties>
      <style:text-properties style:font-name="Calibri Light" style:font-name-complex="Calibri Light"/>
    </style:style>
    <style:style style:name="P159" style:parent-style-name="Standard" style:family="paragraph">
      <style:paragraph-properties fo:text-align="justify" fo:margin-bottom="0.0833in" fo:line-height="100%" fo:margin-left="0.25in">
        <style:tab-stops>
          <style:tab-stop style:type="left" style:position="0.25in"/>
        </style:tab-stops>
      </style:paragraph-properties>
      <style:text-properties style:font-name="Calibri Light" style:font-name-complex="Calibri Light"/>
    </style:style>
    <style:style style:name="P160" style:parent-style-name="Standard" style:family="paragraph">
      <style:paragraph-properties fo:text-align="justify" fo:margin-bottom="0.0833in" fo:line-height="100%" fo:margin-left="0.25in">
        <style:tab-stops>
          <style:tab-stop style:type="left" style:position="0.25in"/>
        </style:tab-stops>
      </style:paragraph-properties>
      <style:text-properties style:font-name="Calibri Light" style:font-name-complex="Calibri Light"/>
    </style:style>
    <style:style style:name="P161" style:parent-style-name="Standard" style:family="paragraph">
      <style:paragraph-properties fo:text-align="center" fo:margin-bottom="0.0833in" fo:line-height="100%"/>
      <style:text-properties style:font-name="Calibri Light" style:font-name-complex="Calibri Light" fo:font-weight="bold" style:font-weight-asian="bold"/>
    </style:style>
    <style:style style:name="P162" style:parent-style-name="Standard" style:family="paragraph">
      <style:paragraph-properties fo:text-align="justify" fo:margin-bottom="0.0833in" fo:line-height="100%" fo:margin-left="0.25in">
        <style:tab-stops>
          <style:tab-stop style:type="left" style:position="0.25in"/>
        </style:tab-stops>
      </style:paragraph-properties>
      <style:text-properties style:font-name="Calibri Light" style:font-name-complex="Calibri Light"/>
    </style:style>
    <style:style style:name="P163" style:parent-style-name="Standard" style:family="paragraph">
      <style:paragraph-properties fo:text-align="justify" fo:margin-bottom="0.0833in" fo:line-height="100%" fo:margin-left="0.25in">
        <style:tab-stops>
          <style:tab-stop style:type="left" style:position="0.25in"/>
        </style:tab-stops>
      </style:paragraph-properties>
      <style:text-properties style:font-name="Calibri Light" style:font-name-complex="Calibri Light"/>
    </style:style>
    <style:style style:name="P164" style:parent-style-name="Standard" style:family="paragraph">
      <style:paragraph-properties fo:text-align="justify" fo:margin-bottom="0.0833in" fo:line-height="100%" fo:margin-left="0.25in">
        <style:tab-stops>
          <style:tab-stop style:type="left" style:position="0.25in"/>
        </style:tab-stops>
      </style:paragraph-properties>
      <style:text-properties style:font-name="Calibri Light" style:font-name-complex="Calibri Light"/>
    </style:style>
    <style:style style:name="P165" style:parent-style-name="Standard" style:family="paragraph">
      <style:paragraph-properties fo:text-align="justify" fo:margin-bottom="0.0833in" fo:line-height="100%" fo:margin-left="0.25in">
        <style:tab-stops>
          <style:tab-stop style:type="left" style:position="0.25in"/>
        </style:tab-stops>
      </style:paragraph-properties>
      <style:text-properties style:font-name="Calibri Light" style:font-name-complex="Calibri Light"/>
    </style:style>
    <style:style style:name="P166" style:parent-style-name="Kolorowalistaakcent11" style:family="paragraph">
      <style:paragraph-properties fo:text-align="justify" fo:margin-bottom="0in" fo:line-height="100%" fo:margin-left="1.25in">
        <style:tab-stops/>
      </style:paragraph-properties>
      <style:text-properties style:font-name="Calibri Light" style:font-name-complex="Calibri Light" fo:font-weight="bold" style:font-weight-asian="bold"/>
    </style:style>
    <style:style style:name="P167" style:parent-style-name="Nagłówek2" style:family="paragraph">
      <style:paragraph-properties fo:text-align="center" fo:margin-top="0in" fo:line-height="100%"/>
      <style:text-properties style:font-name="Calibri Light" style:font-name-complex="Calibri Light" fo:font-size="12pt" style:font-size-asian="12pt" style:font-size-complex="12pt"/>
    </style:style>
    <style:style style:name="P168" style:parent-style-name="Standard" style:family="paragraph">
      <style:paragraph-properties fo:text-align="center" fo:margin-bottom="0.0833in" fo:line-height="100%"/>
      <style:text-properties style:font-name="Calibri Light" style:font-name-complex="Calibri Light" fo:font-weight="bold" style:font-weight-asian="bold"/>
    </style:style>
    <style:style style:name="P169" style:parent-style-name="Standard" style:family="paragraph">
      <style:paragraph-properties fo:text-align="justify" fo:margin-bottom="0.0833in" fo:line-height="100%" fo:margin-left="0.25in">
        <style:tab-stops>
          <style:tab-stop style:type="left" style:position="0.25in"/>
        </style:tab-stops>
      </style:paragraph-properties>
      <style:text-properties style:font-name="Calibri Light" style:font-name-complex="Calibri Light"/>
    </style:style>
    <style:style style:name="P170" style:parent-style-name="Standard" style:family="paragraph">
      <style:paragraph-properties fo:text-align="justify" fo:margin-bottom="0.0833in" fo:line-height="100%" fo:margin-left="0.25in">
        <style:tab-stops>
          <style:tab-stop style:type="left" style:position="0.25in"/>
        </style:tab-stops>
      </style:paragraph-properties>
      <style:text-properties style:font-name="Calibri Light" style:font-name-complex="Calibri Light"/>
    </style:style>
    <style:style style:name="P171" style:parent-style-name="Standard" style:family="paragraph">
      <style:paragraph-properties fo:text-align="justify" fo:margin-bottom="0.0833in" fo:line-height="100%" fo:margin-left="0.25in">
        <style:tab-stops>
          <style:tab-stop style:type="left" style:position="0.25in"/>
        </style:tab-stops>
      </style:paragraph-properties>
      <style:text-properties style:font-name="Calibri Light" style:font-name-complex="Calibri Light"/>
    </style:style>
    <style:style style:name="P172" style:parent-style-name="Standard" style:family="paragraph">
      <style:paragraph-properties fo:text-align="justify" fo:margin-bottom="0.0833in" fo:line-height="100%" fo:margin-left="0.25in">
        <style:tab-stops>
          <style:tab-stop style:type="left" style:position="0.25in"/>
        </style:tab-stops>
      </style:paragraph-properties>
      <style:text-properties style:font-name="Calibri Light" style:font-name-complex="Calibri Light"/>
    </style:style>
    <style:style style:name="P173" style:parent-style-name="Standard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174" style:parent-style-name="Nagłówek2" style:family="paragraph">
      <style:paragraph-properties fo:text-align="center" fo:margin-top="0in" fo:line-height="100%"/>
      <style:text-properties style:font-name="Calibri Light" style:font-name-complex="Calibri Light" fo:font-size="12pt" style:font-size-asian="12pt" style:font-size-complex="12pt"/>
    </style:style>
    <style:style style:name="P175" style:parent-style-name="Standard" style:family="paragraph">
      <style:paragraph-properties fo:text-align="center" fo:margin-bottom="0.0833in" fo:line-height="100%"/>
      <style:text-properties style:font-name="Calibri Light" style:font-name-complex="Calibri Light" fo:font-weight="bold" style:font-weight-asian="bold"/>
    </style:style>
    <style:style style:name="P176" style:parent-style-name="Standard" style:family="paragraph">
      <style:paragraph-properties fo:text-align="justify" fo:margin-bottom="0.0833in" fo:line-height="100%" fo:margin-left="0.2479in" fo:text-indent="-0.2479in">
        <style:tab-stops>
          <style:tab-stop style:type="left" style:position="0.25in"/>
        </style:tab-stops>
      </style:paragraph-properties>
      <style:text-properties style:font-name="Calibri Light" style:font-name-complex="Calibri Light"/>
    </style:style>
    <style:style style:name="P177" style:parent-style-name="Standard" style:family="paragraph">
      <style:paragraph-properties fo:text-align="justify" fo:margin-bottom="0.0833in" fo:line-height="100%" fo:margin-left="0.2479in" fo:text-indent="-0.2479in">
        <style:tab-stops>
          <style:tab-stop style:type="left" style:position="0.25in"/>
        </style:tab-stops>
      </style:paragraph-properties>
      <style:text-properties style:font-name="Calibri Light" style:font-name-complex="Calibri Light"/>
    </style:style>
    <style:style style:name="P178" style:parent-style-name="Standard" style:family="paragraph">
      <style:paragraph-properties fo:text-align="justify" fo:margin-bottom="0.0833in" fo:line-height="100%" fo:margin-left="0.2479in" fo:text-indent="-0.2479in">
        <style:tab-stops>
          <style:tab-stop style:type="left" style:position="0.25in"/>
        </style:tab-stops>
      </style:paragraph-properties>
      <style:text-properties style:font-name="Calibri Light" style:font-name-complex="Calibri Light"/>
    </style:style>
    <style:style style:name="P179" style:parent-style-name="Standard" style:family="paragraph">
      <style:paragraph-properties fo:text-align="justify" fo:margin-bottom="0.0833in" fo:line-height="100%" fo:margin-left="0.2479in" fo:text-indent="-0.2479in">
        <style:tab-stops>
          <style:tab-stop style:type="left" style:position="0.25in"/>
        </style:tab-stops>
      </style:paragraph-properties>
      <style:text-properties style:font-name="Calibri Light" style:font-name-complex="Calibri Light"/>
    </style:style>
    <style:style style:name="P180" style:parent-style-name="Standard" style:family="paragraph">
      <style:paragraph-properties fo:text-align="justify" fo:margin-bottom="0.0833in" fo:line-height="100%" fo:margin-left="0.2479in" fo:text-indent="-0.2479in">
        <style:tab-stops>
          <style:tab-stop style:type="left" style:position="0.25in"/>
        </style:tab-stops>
      </style:paragraph-properties>
      <style:text-properties style:font-name="Calibri Light" style:font-name-complex="Calibri Light"/>
    </style:style>
    <style:style style:name="P181" style:parent-style-name="Standard" style:family="paragraph">
      <style:paragraph-properties fo:text-align="justify" fo:margin-bottom="0.0833in" fo:line-height="100%" fo:margin-left="0.2479in" fo:text-indent="-0.2479in">
        <style:tab-stops>
          <style:tab-stop style:type="left" style:position="0.25in"/>
        </style:tab-stops>
      </style:paragraph-properties>
      <style:text-properties style:font-name="Calibri Light" style:font-name-complex="Calibri Light"/>
    </style:style>
    <style:style style:name="P182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Calibri Light" style:font-name-complex="Calibri Light"/>
    </style:style>
    <style:style style:name="P183" style:parent-style-name="Nagłówek2" style:family="paragraph">
      <style:paragraph-properties fo:text-align="center" fo:margin-top="0in" fo:line-height="100%"/>
      <style:text-properties style:font-name="Calibri Light" style:font-name-complex="Calibri Light" fo:font-size="12pt" style:font-size-asian="12pt"/>
    </style:style>
    <style:style style:name="P184" style:parent-style-name="Standard" style:family="paragraph">
      <style:paragraph-properties fo:text-align="center" fo:margin-bottom="0.0833in" fo:line-height="100%"/>
      <style:text-properties style:font-name="Calibri Light" style:font-name-complex="Calibri Light" fo:font-weight="bold" style:font-weight-asian="bold"/>
    </style:style>
    <style:style style:name="P185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186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187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188" style:parent-style-name="Kolorowalistaakcent11" style:family="paragraph">
      <style:paragraph-properties fo:text-align="justify" fo:margin-bottom="0in" fo:line-height="100%" fo:margin-left="0.25in">
        <style:tab-stops/>
      </style:paragraph-properties>
      <style:text-properties style:font-name="Calibri Light" style:font-name-complex="Calibri Light"/>
    </style:style>
    <style:style style:name="P189" style:parent-style-name="Nagłówek2" style:family="paragraph">
      <style:paragraph-properties fo:text-align="center" fo:margin-top="0in" fo:line-height="100%"/>
      <style:text-properties style:font-name="Calibri Light" style:font-name-complex="Calibri Light" fo:font-size="12pt" style:font-size-asian="12pt" style:font-size-complex="12pt"/>
    </style:style>
    <style:style style:name="P190" style:parent-style-name="Standard" style:family="paragraph">
      <style:paragraph-properties fo:text-align="center" fo:margin-bottom="0.0833in" fo:line-height="100%"/>
      <style:text-properties style:font-name="Calibri Light" style:font-name-complex="Calibri Light" fo:font-weight="bold" style:font-weight-asian="bold"/>
    </style:style>
    <style:style style:name="P191" style:parent-style-name="Standard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192" style:parent-style-name="Standard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193" style:parent-style-name="Standard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194" style:parent-style-name="Standard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195" style:parent-style-name="Standard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196" style:parent-style-name="Standard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197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198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199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00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01" style:parent-style-name="Kolorowalistaakcent11" style:family="paragraph">
      <style:paragraph-properties fo:text-align="justify" fo:margin-bottom="0.0833in" fo:line-height="100%" fo:margin-left="0in">
        <style:tab-stops/>
      </style:paragraph-properties>
      <style:text-properties style:font-name="Calibri Light" style:font-name-complex="Calibri Light"/>
    </style:style>
    <style:style style:name="P202" style:parent-style-name="Kolorowalistaakcent11" style:family="paragraph">
      <style:paragraph-properties fo:text-align="justify" fo:margin-bottom="0.0833in" fo:line-height="100%" fo:margin-left="0in">
        <style:tab-stops/>
      </style:paragraph-properties>
      <style:text-properties style:font-name="Calibri Light" style:font-name-complex="Calibri Light"/>
    </style:style>
    <style:style style:name="P203" style:parent-style-name="Kolorowalistaakcent11" style:family="paragraph">
      <style:paragraph-properties fo:text-align="justify" fo:margin-bottom="0.0833in" fo:line-height="100%" fo:margin-left="0in">
        <style:tab-stops/>
      </style:paragraph-properties>
      <style:text-properties style:font-name="Calibri Light" style:font-name-complex="Calibri Light"/>
    </style:style>
    <style:style style:name="P204" style:parent-style-name="Kolorowalistaakcent11" style:family="paragraph">
      <style:paragraph-properties fo:text-align="justify" fo:margin-bottom="0.0833in" fo:line-height="100%" fo:margin-left="0in">
        <style:tab-stops/>
      </style:paragraph-properties>
      <style:text-properties style:font-name="Calibri Light" style:font-name-complex="Calibri Light"/>
    </style:style>
    <style:style style:name="P205" style:parent-style-name="Nagłówek2" style:family="paragraph">
      <style:paragraph-properties fo:text-align="center" fo:margin-top="0in" fo:line-height="100%"/>
      <style:text-properties style:font-name="Calibri Light" style:font-name-complex="Calibri Light" fo:font-size="12pt" style:font-size-asian="12pt"/>
    </style:style>
    <style:style style:name="P206" style:parent-style-name="Nagłówek2" style:family="paragraph">
      <style:paragraph-properties fo:text-align="center" fo:margin-top="0in" fo:line-height="100%"/>
      <style:text-properties style:font-name="Calibri Light" style:font-name-complex="Calibri Light" fo:font-size="12pt" style:font-size-asian="12pt"/>
    </style:style>
    <style:style style:name="P207" style:parent-style-name="Standard" style:family="paragraph">
      <style:paragraph-properties fo:text-align="center" fo:margin-bottom="0.0833in" fo:line-height="100%"/>
      <style:text-properties style:font-name="Calibri Light" style:font-name-complex="Calibri Light" fo:font-weight="bold" style:font-weight-asian="bold"/>
    </style:style>
    <style:style style:name="P208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09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10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11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12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13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14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15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16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17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18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19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20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21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22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23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24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25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26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27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28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29" style:parent-style-name="Standard" style:family="paragraph">
      <style:paragraph-properties fo:margin-bottom="0in" fo:line-height="100%"/>
      <style:text-properties style:font-name="Calibri Light" style:font-name-complex="Calibri Light"/>
    </style:style>
    <style:style style:name="P230" style:parent-style-name="Nagłówek2" style:family="paragraph">
      <style:paragraph-properties fo:text-align="center" fo:margin-top="0in" fo:line-height="100%"/>
      <style:text-properties style:font-name="Calibri Light" style:font-name-complex="Calibri Light" fo:font-size="12pt" style:font-size-asian="12pt"/>
    </style:style>
    <style:style style:name="P231" style:parent-style-name="Standard" style:family="paragraph">
      <style:paragraph-properties fo:text-align="center" fo:margin-bottom="0.0833in" fo:line-height="100%"/>
      <style:text-properties style:font-name="Calibri Light" style:font-name-complex="Calibri Light" fo:font-weight="bold" style:font-weight-asian="bold"/>
    </style:style>
    <style:style style:name="P232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33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34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35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36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37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38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39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40" style:parent-style-name="Nagłówek2" style:family="paragraph">
      <style:paragraph-properties fo:text-align="center"/>
      <style:text-properties style:font-name="Calibri Light" fo:font-size="12pt" style:font-size-asian="12pt" style:font-size-complex="12pt"/>
    </style:style>
    <style:style style:name="P241" style:parent-style-name="Standard" style:family="paragraph">
      <style:paragraph-properties fo:text-align="center" fo:margin-bottom="0.0833in" fo:line-height="100%"/>
      <style:text-properties style:font-name="Calibri Light" style:font-name-complex="Calibri Light" fo:font-weight="bold" style:font-weight-asian="bold"/>
    </style:style>
    <style:style style:name="P242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43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44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45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46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47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48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49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50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51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52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53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54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55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56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57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58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59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60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61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62" style:parent-style-name="Kolorowalistaakcent11" style:family="paragraph">
      <style:paragraph-properties fo:text-align="justify" fo:margin-bottom="0in" fo:line-height="100%" fo:margin-left="0in">
        <style:tab-stops/>
      </style:paragraph-properties>
      <style:text-properties style:font-name="Calibri Light" style:font-name-complex="Calibri Light"/>
    </style:style>
    <style:style style:name="P263" style:parent-style-name="Nagłówek2" style:family="paragraph">
      <style:paragraph-properties fo:text-align="center" fo:margin-top="0in" fo:line-height="100%"/>
      <style:text-properties style:font-name="Calibri Light" style:font-name-complex="Calibri Light" fo:font-size="12pt" style:font-size-asian="12pt" style:font-size-complex="12pt"/>
    </style:style>
    <style:style style:name="P264" style:parent-style-name="Standard" style:family="paragraph">
      <style:paragraph-properties fo:text-align="center" fo:margin-bottom="0.0833in" fo:line-height="100%"/>
      <style:text-properties style:font-name="Calibri Light" style:font-name-complex="Calibri Light" fo:font-weight="bold" style:font-weight-asian="bold"/>
    </style:style>
    <style:style style:name="P265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66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67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68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69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70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71" style:parent-style-name="Kolorowalistaakcent11" style:family="paragraph">
      <style:paragraph-properties fo:text-align="justify" fo:margin-bottom="0in" fo:line-height="100%" fo:margin-left="0.25in">
        <style:tab-stops/>
      </style:paragraph-properties>
      <style:text-properties style:font-name="Calibri Light" style:font-name-complex="Calibri Light"/>
    </style:style>
    <style:style style:name="P272" style:parent-style-name="Nagłówek2" style:family="paragraph">
      <style:paragraph-properties fo:text-align="center" fo:margin-top="0in" fo:line-height="100%"/>
      <style:text-properties style:font-name="Calibri Light" style:font-name-complex="Calibri Light" fo:font-size="12pt" style:font-size-asian="12pt"/>
    </style:style>
    <style:style style:name="P273" style:parent-style-name="Standard" style:family="paragraph">
      <style:paragraph-properties fo:text-align="center" fo:margin-bottom="0.0833in" fo:line-height="100%"/>
      <style:text-properties style:font-name="Calibri Light" style:font-name-complex="Calibri Light" fo:font-weight="bold" style:font-weight-asian="bold"/>
    </style:style>
    <style:style style:name="P274" style:parent-style-name="Standard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75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76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77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78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79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80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81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82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83" style:parent-style-name="Nagłówek2" style:family="paragraph">
      <style:paragraph-properties fo:text-align="center" fo:margin-top="0in" fo:line-height="100%"/>
      <style:text-properties style:font-name="Calibri Light" style:font-name-complex="Calibri Light" fo:font-size="12pt" style:font-size-asian="12pt" style:font-size-complex="12pt"/>
    </style:style>
    <style:style style:name="P284" style:parent-style-name="Nagłówek2" style:family="paragraph">
      <style:paragraph-properties fo:text-align="center" fo:margin-top="0in" fo:line-height="100%"/>
      <style:text-properties style:font-name="Calibri Light" style:font-name-complex="Calibri Light" fo:font-size="12pt" style:font-size-asian="12pt" style:font-size-complex="12pt"/>
    </style:style>
    <style:style style:name="P285" style:parent-style-name="Standard" style:family="paragraph">
      <style:paragraph-properties fo:text-align="center" fo:margin-bottom="0.0833in" fo:line-height="100%"/>
      <style:text-properties style:font-name="Calibri Light" style:font-name-complex="Calibri Light" fo:font-weight="bold" style:font-weight-asian="bold"/>
    </style:style>
    <style:style style:name="P286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87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88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89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90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91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92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93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94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95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96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97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98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299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300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301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302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303" style:parent-style-name="Kolorowalistaakcent11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304" style:parent-style-name="Kolorowalistaakcent11" style:family="paragraph">
      <style:paragraph-properties fo:text-align="justify" fo:margin-bottom="0in" fo:line-height="100%" fo:margin-left="0.25in">
        <style:tab-stops/>
      </style:paragraph-properties>
      <style:text-properties style:font-name="Calibri Light" style:font-name-complex="Calibri Light"/>
    </style:style>
    <style:style style:name="P305" style:parent-style-name="Nagłówek2" style:family="paragraph">
      <style:paragraph-properties fo:text-align="center" fo:margin-top="0in" fo:line-height="100%"/>
      <style:text-properties style:font-name="Calibri Light" style:font-name-complex="Calibri Light" fo:font-size="12pt" style:font-size-asian="12pt"/>
    </style:style>
    <style:style style:name="P306" style:parent-style-name="Standard" style:family="paragraph">
      <style:paragraph-properties fo:text-align="center" fo:margin-bottom="0.0833in" fo:line-height="100%"/>
      <style:text-properties style:font-name="Calibri Light" style:font-name-complex="Calibri Light" fo:font-weight="bold" style:font-weight-asian="bold"/>
    </style:style>
    <style:style style:name="P307" style:parent-style-name="Kolorowalistaakcent11" style:family="paragraph">
      <style:paragraph-properties fo:text-align="justify" fo:margin-bottom="0.0833in" fo:line-height="100%" fo:margin-left="0.2479in" fo:text-indent="-0.2479in">
        <style:tab-stops/>
      </style:paragraph-properties>
      <style:text-properties style:font-name="Calibri Light" style:font-name-complex="Calibri Light"/>
    </style:style>
    <style:style style:name="P308" style:parent-style-name="Kolorowalistaakcent11" style:family="paragraph">
      <style:paragraph-properties fo:text-align="justify" fo:margin-bottom="0.0833in" fo:line-height="100%" fo:margin-left="0.2479in" fo:text-indent="-0.2479in">
        <style:tab-stops/>
      </style:paragraph-properties>
      <style:text-properties style:font-name="Calibri Light" style:font-name-complex="Calibri Light"/>
    </style:style>
    <style:style style:name="P309" style:parent-style-name="Kolorowalistaakcent11" style:family="paragraph">
      <style:paragraph-properties fo:text-align="justify" fo:margin-bottom="0.0833in" fo:line-height="100%" fo:margin-left="0.2479in" fo:text-indent="-0.2479in">
        <style:tab-stops/>
      </style:paragraph-properties>
      <style:text-properties style:font-name="Calibri Light" style:font-name-complex="Calibri Light"/>
    </style:style>
    <style:style style:name="P310" style:parent-style-name="Kolorowalistaakcent11" style:family="paragraph">
      <style:paragraph-properties fo:text-align="justify" fo:margin-bottom="0.0833in" fo:line-height="100%" fo:margin-left="0.2479in" fo:text-indent="-0.2479in">
        <style:tab-stops/>
      </style:paragraph-properties>
      <style:text-properties style:font-name="Calibri Light" style:font-name-complex="Calibri Light"/>
    </style:style>
    <style:style style:name="P311" style:parent-style-name="Kolorowalistaakcent11" style:family="paragraph">
      <style:paragraph-properties fo:text-align="justify" fo:margin-bottom="0.0833in" fo:line-height="100%" fo:margin-left="0.2479in" fo:text-indent="-0.2479in">
        <style:tab-stops/>
      </style:paragraph-properties>
      <style:text-properties style:font-name="Calibri Light" style:font-name-complex="Calibri Light"/>
    </style:style>
    <style:style style:name="P312" style:parent-style-name="Kolorowalistaakcent11" style:family="paragraph">
      <style:paragraph-properties fo:text-align="justify" fo:margin-bottom="0.0833in" fo:line-height="100%" fo:margin-left="0.2479in" fo:text-indent="-0.2479in">
        <style:tab-stops/>
      </style:paragraph-properties>
      <style:text-properties style:font-name="Calibri Light" style:font-name-complex="Calibri Light"/>
    </style:style>
    <style:style style:name="P313" style:parent-style-name="Nagłówek2" style:family="paragraph">
      <style:paragraph-properties fo:text-align="center" fo:margin-top="0in" fo:line-height="100%"/>
      <style:text-properties style:font-name="Calibri Light" style:font-name-complex="Calibri Light" fo:font-size="12pt" style:font-size-asian="12pt"/>
    </style:style>
    <style:style style:name="P314" style:parent-style-name="Standard" style:family="paragraph">
      <style:paragraph-properties fo:text-align="center" fo:margin-bottom="0.0833in" fo:line-height="100%"/>
      <style:text-properties style:font-name="Calibri Light" style:font-name-complex="Calibri Light" fo:font-weight="bold" style:font-weight-asian="bold"/>
    </style:style>
    <style:style style:name="P315" style:parent-style-name="Kolorowalistaakcent11" style:family="paragraph">
      <style:paragraph-properties fo:text-align="justify" fo:margin-bottom="0.0833in" fo:line-height="100%" fo:margin-left="0.2479in" fo:text-indent="-0.2479in">
        <style:tab-stops/>
      </style:paragraph-properties>
      <style:text-properties style:font-name="Calibri Light" style:font-name-complex="Calibri Light"/>
    </style:style>
    <style:style style:name="P316" style:parent-style-name="Kolorowalistaakcent11" style:family="paragraph">
      <style:paragraph-properties fo:text-align="justify" fo:margin-bottom="0.0833in" fo:line-height="100%" fo:margin-left="0.2479in" fo:text-indent="-0.2479in">
        <style:tab-stops/>
      </style:paragraph-properties>
      <style:text-properties style:font-name="Calibri Light" style:font-name-complex="Calibri Light"/>
    </style:style>
    <style:style style:name="P317" style:parent-style-name="Kolorowalistaakcent11" style:family="paragraph">
      <style:paragraph-properties fo:text-align="justify" fo:margin-bottom="0.0833in" fo:line-height="100%" fo:margin-left="0.2479in" fo:text-indent="-0.2479in">
        <style:tab-stops/>
      </style:paragraph-properties>
      <style:text-properties style:font-name="Calibri Light" style:font-name-complex="Calibri Light"/>
    </style:style>
    <style:style style:name="P318" style:parent-style-name="Kolorowalistaakcent11" style:family="paragraph">
      <style:paragraph-properties fo:text-align="justify" fo:margin-bottom="0.0833in" fo:line-height="100%" fo:margin-left="0.2479in" fo:text-indent="-0.2479in">
        <style:tab-stops/>
      </style:paragraph-properties>
      <style:text-properties style:font-name="Calibri Light" style:font-name-complex="Calibri Light"/>
    </style:style>
    <style:style style:name="P319" style:parent-style-name="Kolorowalistaakcent11" style:family="paragraph">
      <style:paragraph-properties fo:text-align="justify" fo:margin-bottom="0.0833in" fo:line-height="100%" fo:margin-left="0.2479in" fo:text-indent="-0.2479in">
        <style:tab-stops/>
      </style:paragraph-properties>
      <style:text-properties style:font-name="Calibri Light" style:font-name-complex="Calibri Light"/>
    </style:style>
    <style:style style:name="P320" style:parent-style-name="Kolorowalistaakcent11" style:family="paragraph">
      <style:paragraph-properties fo:text-align="justify" fo:margin-bottom="0.0833in" fo:line-height="100%" fo:margin-left="0.2479in" fo:text-indent="-0.2479in">
        <style:tab-stops/>
      </style:paragraph-properties>
      <style:text-properties style:font-name="Calibri Light" style:font-name-complex="Calibri Light"/>
    </style:style>
    <style:style style:name="P321" style:parent-style-name="Nagłówek2" style:family="paragraph">
      <style:paragraph-properties fo:text-align="center" fo:margin-top="0in" fo:line-height="100%" fo:margin-left="0.2479in" fo:text-indent="-0.2479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22" style:parent-style-name="Standard" style:family="paragraph">
      <style:paragraph-properties fo:text-align="center" fo:margin-bottom="0.0833in" fo:line-height="100%" fo:margin-left="0.2479in" fo:text-indent="-0.2479in">
        <style:tab-stops/>
      </style:paragraph-properties>
      <style:text-properties style:font-name="Calibri Light" style:font-name-complex="Calibri Light" fo:font-weight="bold" style:font-weight-asian="bold"/>
    </style:style>
    <style:style style:name="P323" style:parent-style-name="Standard" style:family="paragraph">
      <style:paragraph-properties fo:text-align="justify" fo:margin-bottom="0in" fo:line-height="100%" fo:margin-left="0.2083in" fo:text-indent="-0.2083in">
        <style:tab-stops/>
      </style:paragraph-properties>
      <style:text-properties style:font-name="Calibri Light" style:font-name-complex="Calibri Light"/>
    </style:style>
    <style:style style:name="P324" style:parent-style-name="Standard" style:family="paragraph">
      <style:paragraph-properties fo:text-align="justify" fo:margin-bottom="0in" fo:line-height="100%" fo:margin-left="0.2083in" fo:text-indent="-0.2083in">
        <style:tab-stops/>
      </style:paragraph-properties>
      <style:text-properties style:font-name="Calibri Light" style:font-name-complex="Calibri Light"/>
    </style:style>
    <style:style style:name="P325" style:parent-style-name="Standard" style:family="paragraph">
      <style:paragraph-properties fo:text-align="justify" fo:margin-bottom="0in" fo:line-height="100%" fo:margin-left="0.2083in" fo:text-indent="-0.2083in">
        <style:tab-stops/>
      </style:paragraph-properties>
      <style:text-properties style:font-name="Calibri Light" style:font-name-complex="Calibri Light"/>
    </style:style>
    <style:style style:name="P326" style:parent-style-name="Standard" style:family="paragraph">
      <style:paragraph-properties fo:text-align="justify" fo:margin-bottom="0in" fo:line-height="100%" fo:margin-left="0.2083in" fo:text-indent="-0.2083in">
        <style:tab-stops/>
      </style:paragraph-properties>
      <style:text-properties style:font-name="Calibri Light" style:font-name-complex="Calibri Light"/>
    </style:style>
    <style:style style:name="P327" style:parent-style-name="Standard" style:family="paragraph">
      <style:paragraph-properties fo:text-align="justify" fo:margin-bottom="0in" fo:line-height="100%" fo:margin-left="0.0104in" fo:text-indent="0in">
        <style:tab-stops>
          <style:tab-stop style:type="left" style:position="0.7916in"/>
        </style:tab-stops>
      </style:paragraph-properties>
      <style:text-properties style:font-name="Calibri Light" style:font-name-complex="Calibri Light"/>
    </style:style>
    <style:style style:name="P328" style:parent-style-name="Standard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Calibri Light" style:font-name-complex="Calibri Light"/>
    </style:style>
    <style:style style:name="P329" style:parent-style-name="Nagłówek2" style:family="paragraph">
      <style:paragraph-properties fo:text-align="center" fo:margin-top="0in" fo:line-height="100%" fo:margin-left="0.2479in" fo:text-indent="-0.2479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30" style:parent-style-name="Standard" style:family="paragraph">
      <style:paragraph-properties fo:text-align="center" fo:margin-bottom="0.0833in" fo:line-height="100%" fo:margin-left="0.2479in" fo:text-indent="-0.2479in">
        <style:tab-stops/>
      </style:paragraph-properties>
      <style:text-properties style:font-name="Calibri Light" style:font-name-complex="Calibri Light" fo:font-weight="bold" style:font-weight-asian="bold"/>
    </style:style>
    <style:style style:name="P331" style:parent-style-name="Standard" style:family="paragraph">
      <style:paragraph-properties fo:text-align="justify" fo:margin-bottom="0.0833in" fo:line-height="100%" fo:margin-left="0.2479in" fo:text-indent="-0.2479in">
        <style:tab-stops/>
      </style:paragraph-properties>
      <style:text-properties style:font-name="Calibri Light" style:font-name-complex="Calibri Light"/>
    </style:style>
    <style:style style:name="P332" style:parent-style-name="Standard" style:family="paragraph">
      <style:paragraph-properties fo:text-align="justify" fo:margin-bottom="0.0833in" fo:line-height="100%" fo:margin-left="0.2479in" fo:text-indent="-0.2479in">
        <style:tab-stops/>
      </style:paragraph-properties>
      <style:text-properties style:font-name="Calibri Light" style:font-name-complex="Calibri Light"/>
    </style:style>
    <style:style style:name="P333" style:parent-style-name="Standard" style:family="paragraph">
      <style:paragraph-properties fo:text-align="justify" fo:margin-bottom="0.0833in" fo:line-height="100%" fo:margin-left="0.2479in" fo:text-indent="-0.2479in">
        <style:tab-stops/>
      </style:paragraph-properties>
      <style:text-properties style:font-name="Calibri Light" style:font-name-complex="Calibri Light"/>
    </style:style>
    <style:style style:name="P334" style:parent-style-name="Standard" style:family="paragraph">
      <style:paragraph-properties fo:text-align="justify" fo:margin-bottom="0.0833in" fo:line-height="100%" fo:margin-left="0.2479in" fo:text-indent="-0.2479in">
        <style:tab-stops/>
      </style:paragraph-properties>
      <style:text-properties style:font-name="Calibri Light" style:font-name-complex="Calibri Light"/>
    </style:style>
    <style:style style:name="P335" style:parent-style-name="Nagłówek2" style:family="paragraph">
      <style:paragraph-properties fo:text-align="center" fo:margin-top="0in" fo:line-height="100%" fo:margin-left="0.2479in" fo:text-indent="-0.2479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36" style:parent-style-name="Standard" style:family="paragraph">
      <style:paragraph-properties fo:text-align="center" fo:margin-bottom="0.0833in" fo:line-height="100%" fo:margin-left="0.2479in" fo:text-indent="-0.2479in">
        <style:tab-stops/>
      </style:paragraph-properties>
      <style:text-properties style:font-name="Calibri Light" style:font-name-complex="Calibri Light" fo:font-weight="bold" style:font-weight-asian="bold"/>
    </style:style>
    <style:style style:name="P337" style:parent-style-name="Standard" style:family="paragraph">
      <style:paragraph-properties fo:margin-bottom="0.0833in" fo:line-height="100%" fo:margin-left="0.2479in" fo:text-indent="-0.2479in">
        <style:tab-stops/>
      </style:paragraph-properties>
      <style:text-properties style:font-name="Calibri Light" style:font-name-complex="Calibri Light"/>
    </style:style>
    <style:style style:name="P338" style:parent-style-name="Nagłówek2" style:family="paragraph">
      <style:paragraph-properties fo:text-align="center" fo:margin-top="0in" fo:line-height="100%"/>
      <style:text-properties style:font-name="Calibri Light" style:font-name-complex="Calibri Light" fo:font-size="11pt" style:font-size-asian="11pt" style:font-size-complex="11pt"/>
    </style:style>
    <style:style style:name="P339" style:parent-style-name="Standard" style:family="paragraph">
      <style:paragraph-properties fo:text-align="center" fo:margin-bottom="0.0833in" fo:line-height="100%"/>
      <style:text-properties style:font-name="Calibri Light" style:font-name-complex="Calibri Light" fo:font-weight="bold" style:font-weight-asian="bold"/>
    </style:style>
    <style:style style:name="P340" style:parent-style-name="Standard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341" style:parent-style-name="Standard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342" style:parent-style-name="Standard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343" style:parent-style-name="Standard" style:family="paragraph">
      <style:paragraph-properties fo:text-align="justify" fo:margin-bottom="0.0833in" fo:line-height="100%"/>
      <style:text-properties style:font-name="Calibri Light" style:font-name-complex="Calibri Light"/>
    </style:style>
    <style:style style:name="P344" style:parent-style-name="Standard" style:family="paragraph">
      <style:paragraph-properties fo:margin-bottom="0in" fo:line-height="100%">
        <style:tab-stops>
          <style:tab-stop style:type="left" style:position="3.9687in"/>
        </style:tab-stops>
      </style:paragraph-properties>
      <style:text-properties style:font-name="Calibri Light" style:font-name-complex="Calibri Light" fo:color="#244061" fo:font-size="14pt" style:font-size-asian="14pt"/>
    </style:style>
    <style:style style:name="P345" style:parent-style-name="Standard" style:family="paragraph">
      <style:paragraph-properties fo:margin-bottom="0in" fo:line-height="100%">
        <style:tab-stops>
          <style:tab-stop style:type="left" style:position="3.9687in"/>
        </style:tab-stops>
      </style:paragraph-properties>
      <style:text-properties style:font-name="Calibri Light" style:font-name-complex="Calibri Light" fo:color="#244061" fo:font-size="14pt" style:font-size-asian="14pt"/>
    </style:style>
    <style:style style:name="P346" style:parent-style-name="Standard" style:family="paragraph">
      <style:paragraph-properties fo:margin-bottom="0in" fo:line-height="100%">
        <style:tab-stops>
          <style:tab-stop style:type="left" style:position="3.9687in"/>
        </style:tab-stops>
      </style:paragraph-properties>
      <style:text-properties style:font-name="Calibri Light" style:font-name-complex="Calibri Light" fo:color="#244061" fo:font-size="14pt" style:font-size-asian="14pt"/>
    </style:style>
    <style:style style:name="P347" style:parent-style-name="Standard" style:family="paragraph">
      <style:paragraph-properties fo:margin-bottom="0in" fo:line-height="100%">
        <style:tab-stops>
          <style:tab-stop style:type="left" style:position="3.9687in"/>
        </style:tab-stops>
      </style:paragraph-properties>
      <style:text-properties style:font-name="Calibri Light" style:font-name-complex="Calibri Light" fo:color="#244061" fo:font-size="14pt" style:font-size-asian="14pt"/>
    </style:style>
    <style:style style:name="P348" style:parent-style-name="Standard" style:family="paragraph">
      <style:paragraph-properties fo:margin-bottom="0in" fo:line-height="100%">
        <style:tab-stops>
          <style:tab-stop style:type="left" style:position="3.9687in"/>
        </style:tab-stops>
      </style:paragraph-properties>
      <style:text-properties style:font-name="Calibri Light" style:font-name-complex="Calibri Light" fo:color="#244061" fo:font-size="14pt" style:font-size-asian="14pt"/>
    </style:style>
    <style:style style:name="P349" style:parent-style-name="Standard" style:family="paragraph">
      <style:paragraph-properties fo:margin-bottom="0in" fo:line-height="100%">
        <style:tab-stops>
          <style:tab-stop style:type="left" style:position="3.9687in"/>
        </style:tab-stops>
      </style:paragraph-properties>
      <style:text-properties style:font-name="Calibri Light" style:font-name-complex="Calibri Light" fo:color="#244061" fo:font-size="14pt" style:font-size-asian="14pt"/>
    </style:style>
    <style:style style:name="P350" style:parent-style-name="Standard" style:family="paragraph">
      <style:paragraph-properties fo:margin-bottom="0in" fo:line-height="100%">
        <style:tab-stops>
          <style:tab-stop style:type="left" style:position="3.9687in"/>
        </style:tab-stops>
      </style:paragraph-properties>
      <style:text-properties style:font-name="Calibri Light" style:font-name-complex="Calibri Light" fo:color="#244061" fo:font-size="14pt" style:font-size-asian="14pt"/>
    </style:style>
    <style:style style:name="P351" style:parent-style-name="Standard" style:family="paragraph">
      <style:paragraph-properties fo:margin-bottom="0in" fo:line-height="100%">
        <style:tab-stops>
          <style:tab-stop style:type="left" style:position="3.9687in"/>
        </style:tab-stops>
      </style:paragraph-properties>
      <style:text-properties style:font-name="Calibri Light" style:font-name-complex="Calibri Light" fo:color="#244061" fo:font-size="14pt" style:font-size-asian="14pt"/>
    </style:style>
    <style:style style:name="P352" style:parent-style-name="Standard" style:family="paragraph">
      <style:paragraph-properties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353" style:parent-style-name="Standard" style:family="paragraph">
      <style:paragraph-properties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354" style:parent-style-name="Standard" style:family="paragraph">
      <style:paragraph-properties fo:margin-bottom="0in" fo:line-height="150%"/>
      <style:text-properties style:font-name="Calibri Light" style:font-name-complex="Calibri Light" fo:font-size="12pt" style:font-size-asian="12pt" style:font-size-complex="12pt"/>
    </style:style>
    <style:style style:name="P355" style:parent-style-name="Standard" style:family="paragraph">
      <style:paragraph-properties fo:margin-bottom="0in" fo:line-height="150%"/>
      <style:text-properties style:font-name="Calibri Light" style:font-name-complex="Arial" fo:font-size="12pt" style:font-size-asian="12pt" style:font-size-complex="12pt" style:language-asian="en" style:country-asian="GB"/>
    </style:style>
    <style:style style:name="P356" style:parent-style-name="Standard" style:family="paragraph">
      <style:paragraph-properties fo:margin-bottom="0in" fo:line-height="150%"/>
    </style:style>
    <style:style style:name="T357" style:parent-style-name="Domyślnaczcionkaakapitu" style:family="text">
      <style:text-properties style:font-name="Calibri Light" style:font-name-complex="Arial" fo:font-size="12pt" style:font-size-asian="12pt" style:font-size-complex="12pt" style:language-asian="en" style:country-asian="GB"/>
    </style:style>
  </office:automatic-styles>
  <office:body>
    <office:text text:use-soft-page-breaks="true">
      <text:p text:style-name="P1"/>
      <text:p text:style-name="P20"/>
      <text:p text:style-name="P21">Załącznik nr…..</text:p>
      <text:p text:style-name="P22">do Zarządzeniu Nr …………………</text:p>
      <text:p text:style-name="P23">z dnia …………….2018 roku</text:p>
      <text:p text:style-name="P24"/>
      <text:p text:style-name="P25"/>
      <text:p text:style-name="P26"/>
      <text:p text:style-name="P27">REGULAMIN</text:p>
      <text:p text:style-name="P28">OCHRONY DANYCH OSOBOWYCH</text:p>
      <text:p text:style-name="P29">w</text:p>
      <text:p text:style-name="P30">Gminnym Ośrodku Kultury w Świerklańcu z siedzibą w Nakle Śląskim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Dokument do użytku wewnętrznego</text:p>
      <text:p text:style-name="P39">…………………………………………. 2018 r.</text:p>
      <text:p text:style-name="P40"/>
      <text:p text:style-name="P41"/>
      <text:p text:style-name="P42">SPIS TREŚCI</text:p>
      <text:p text:style-name="P43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Normalny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4"><text:a xlink:href="#__RefHeading___Toc431315066" office:target-frame-name="_top" xlink:show="replace"><text:span text:style-name="T45">DEFINICJE</text:span></text:a><text:a xlink:href="#__RefHeading___Toc431315066" office:target-frame-name="_top" xlink:show="replace"><text:span text:style-name="T46"><text:tab/>3</text:span></text:a></text:p>
          <text:p text:style-name="P47"><text:a xlink:href="#__RefHeading___Toc431315067" office:target-frame-name="_top" xlink:show="replace"><text:span text:style-name="T48">POSTANOWIENIA</text:span><text:span text:style-name="T49"><text:s/>OGÓLNE</text:span><text:span text:style-name="T50"><text:tab/>4</text:span></text:a></text:p>
          <text:p text:style-name="P51"><text:a xlink:href="#__RefHeading___Toc431315068" office:target-frame-name="_top" xlink:show="replace"><text:span text:style-name="T52">INSPEKTOR OCHRONY DANYCH I SYSTEMÓW INFORMATYCZNYCH</text:span><text:span text:style-name="T53"><text:tab/>4</text:span></text:a></text:p>
          <text:p text:style-name="P54"><text:a xlink:href="#__RefHeading___Toc431315069" office:target-frame-name="_top" xlink:show="replace"><text:span text:style-name="T55">OSOBY UPOWAŻNIONE DO PRZETWARZANIA DANYCH OSOBOWYCH</text:span><text:span text:style-name="T56"><text:tab/>4</text:span></text:a></text:p>
          <text:p text:style-name="P57"><text:a xlink:href="#__RefHeading___Toc431315070" office:target-frame-name="_top" xlink:show="replace"><text:span text:style-name="T58">OKREŚLENIE ŚRODKÓW TECHNICZNYCH I ORGANIZACYJNYCH,<text:s/></text:span><text:span text:style-name="T59"><text:line-break/></text:span><text:span text:style-name="T60">NIEZBĘDNNYCH DLA ZAPEWNIENIA POUFNOŚCI, INTEGRALNOŚCI<text:s/></text:span><text:span text:style-name="T61"><text:line-break/></text:span><text:span text:style-name="T62">I ROZLICZALNOŚCI PRZETWARZANYCH DANYCH</text:span><text:span text:style-name="T63"><text:tab/>5</text:span></text:a></text:p>
          <text:p text:style-name="P64"><text:a xlink:href="#__RefHeading___Toc431315071" office:target-frame-name="_top" xlink:show="replace"><text:span text:style-name="T65">ŚRODKI BEZPIECZEŃSTWA STOSOWANE PODCZAS PRACY Z DANYMI</text:span><text:span text:style-name="T66"><text:tab/>5</text:span></text:a></text:p>
          <text:p text:style-name="P67"><text:a xlink:href="#__RefHeading___Toc431315072" office:target-frame-name="_top" xlink:show="replace"><text:span text:style-name="T68">POSTĘPOWANIE W RAZIE ZAISTNIENIA ZAGROŻENIA<text:s/></text:span><text:span text:style-name="T69"><text:line-break/></text:span><text:span text:style-name="T70">DLA BEZPIECZEŃSTWA PRZETWARZANYCH DANYCH OSOBOWYCH<text:s/></text:span><text:span text:style-name="T71"><text:line-break/></text:span><text:span text:style-name="T72">LUB NARUSZENIA ZASAD PRZETWARZANIA DANYCH OSOBOWYCH</text:span><text:span text:style-name="T73"><text:tab/>6</text:span></text:a></text:p>
          <text:p text:style-name="P74"><text:a xlink:href="#__RefHeading___Toc431315073" office:target-frame-name="_top" xlink:show="replace"><text:span text:style-name="T75">PROCEDURY NADAWANI</text:span><text:span text:style-name="T76">A UPRAWNIEŃ DO PRZETWARZANIA DANYCH<text:s/></text:span><text:span text:style-name="T77"><text:line-break/></text:span><text:span text:style-name="T78">I REJESTROWANIA TYCH UPRWANIEŃ W SYSTEMIE INFORMATYCZNYM</text:span><text:span text:style-name="T79"><text:tab/>6</text:span></text:a></text:p>
          <text:p text:style-name="P80"><text:a xlink:href="#__RefHeading___Toc431315074" office:target-frame-name="_top" xlink:show="replace"><text:span text:style-name="T81">POLITYKA HASEŁ</text:span><text:span text:style-name="T82"><text:tab/>6</text:span></text:a></text:p>
          <text:p text:style-name="P83"><text:a xlink:href="#__RefHeading___Toc431315075" office:target-frame-name="_top" xlink:show="replace"><text:span text:style-name="T84">ZASADY POSTĘPOWANIA Z KLUCZAMI KRYPTOGRAFICZNYMI</text:span><text:span text:style-name="T85"><text:tab/>7</text:span></text:a></text:p>
          <text:p text:style-name="P86"><text:a xlink:href="#__RefHeading___Toc431315076" office:target-frame-name="_top" xlink:show="replace"><text:span text:style-name="T87">PROCEDURA ROZPOCZĘCIA, ZAWIESZENIA, PROWADZENIA I ZAKOŃCZENIA PRACY <text:s/></text:span><text:span text:style-name="T88"><text:line-break/></text:span><text:span text:style-name="T89">W SYSTEMIE INFORMATYCZNYM</text:span><text:span text:style-name="T90"><text:tab/>8</text:span></text:a></text:p>
          <text:p text:style-name="P91"><text:a xlink:href="#__RefHeading___Toc431315077" office:target-frame-name="_top" xlink:show="replace"><text:span text:style-name="T92">ZASADY KORZYSTANIA ZE SŁUŻBOWEJ POCZTY ELEKTRONICZNEJ</text:span><text:span text:style-name="T93"><text:tab/>9</text:span></text:a></text:p>
          <text:p text:style-name="P94"><text:a xlink:href="#__RefHeading___Toc431315078" office:target-frame-name="_top" xlink:show="replace"><text:span text:style-name="T95">ZASADY KORZYSTANIA Z SIECI PUBLICZNEJ (INTERNET)</text:span><text:span text:style-name="T96"><text:tab/>10</text:span></text:a></text:p>
          <text:p text:style-name="P97"><text:a xlink:href="#__RefHeading___Toc431315079" office:target-frame-name="_top" xlink:show="replace"><text:span text:style-name="T98">ZASADY POSTĘPOWANIA Z NOŚNIKAMI ELEKTRONICZNYMI ORAZ VPN<text:s/></text:span><text:span text:style-name="T99"><text:line-break/></text:span><text:span text:style-name="T100">PODCZAS PRACY POZA OBSZAREM PRZETWARZANIA DANYCH</text:span><text:span text:style-name="T101"><text:tab/>10</text:span></text:a></text:p>
          <text:p text:style-name="P102"><text:a xlink:href="#__RefHeading___Toc431315080" office:target-frame-name="_top" xlink:show="replace"><text:span text:style-name="T103">UŻYTKOWANIE SPRZĘTU KOMPUTEROWEGO, OPROGRAMOWANIA,<text:s/></text:span><text:span text:style-name="T104"><text:line-break/></text:span><text:span text:style-name="T105">NOŚNIKÓW DANYCH</text:span><text:span text:style-name="T106"><text:tab/>11</text:span></text:a></text:p>
          <text:p text:style-name="P107"><text:a xlink:href="#__RefHeading___Toc431315081" office:target-frame-name="_top" xlink:show="replace"><text:span text:style-name="T108">KORZYSTANIE Z URZĄDZEŃ KOMUNIKACJI GŁOSOWEJ, FAKSOWEJ I WIZYJNEJ</text:span><text:span text:style-name="T109"><text:tab/>11</text:span></text:a></text:p>
          <text:p text:style-name="P110"><text:a xlink:href="#__RefHeading___Toc431315082" office:target-frame-name="_top" xlink:show="replace"><text:span text:style-name="T111">OCHRONA PRZED SZKODLIWYM OPROGRAMOWANIEM</text:span><text:span text:style-name="T112"><text:tab/>12</text:span></text:a></text:p>
          <text:p text:style-name="P113"><text:a xlink:href="#__RefHeading___Toc431315083" office:target-frame-name="_top" xlink:show="replace"><text:span text:style-name="T114">POSTANOWIENIA KOŃCOWE</text:span><text:span text:style-name="T115"><text:tab/>12</text:span></text:a></text:p>
        </text:index-body>
      </text:table-of-content>
      <text:p text:style-name="P116"/>
      <text:p text:style-name="P117"/>
      <text:p text:style-name="P118"/>
      <text:p text:style-name="P119"/>
      <text:h text:style-name="P120" text:outline-level="2"/>
      <text:h text:style-name="P121" text:outline-level="2"><text:bookmark-start text:name="__RefHeading___Toc431315066"/><text:span text:style-name="T122">DEFINICJE</text:span><text:span text:style-name="T123"><text:line-break/></text:span><text:bookmark-end text:name="__RefHeading___Toc431315066"/></text:h>
      <text:p text:style-name="P124">Ilekroć w niniejszym regulaminie jest mowa o:</text:p>
      <text:list text:style-name="WW8Num30">
        <text:list-item text:start-value="1">
          <text:p text:style-name="P125">Administratorze danych – rozumie się przez to organ, jednostkę organizacyjną, podmiot lub osobę, które decydują o celach i środkach przetwarzania danych osobowych. W niniejszym Regulaminie przez Administratora rozumie się Gminny Ośrodek Kultury w Świerklańcu z siedzibą w Nakle Śląskim, ul. Główna 52, Dyrektor: Barbara Miś, dalej zwaną „Administratorem”;</text:p>
        </text:list-item>
        <text:list-item>
          <text:p text:style-name="P126">Administratorze systemów informatycznych (lub „ASI”) – rozumie się przez to osobę wyznaczoną przez Administratora, która odpowiada za zapewnienie sprawności, należytej konserwacji i wdrażania technicznych zabezpieczeń systemów informatycznych oraz odpowiada za to, aby systemy informatyczne, w których przetwarzane są dane osobowe spełniały wymagania przewidziane ustawą i rozporządzeniem;</text:p>
        </text:list-item>
        <text:list-item>
          <text:p text:style-name="P127">Danych osobowych (lub „dane”) – rozumie się przez to wszelkie informacje dotyczące zidentyfikowanej lub możliwej do zidentyfikowania osoby fizycznej w rozumieniu Rozporządzenia;</text:p>
        </text:list-item>
        <text:list-item>
          <text:p text:style-name="P128">Inspektorze Ochrony Danych (lub „IOD”) – rozumie się przez to osobę wyznaczoną przez Administratora, która jest odpowiedzialna za zapewnienie przetwarzania danych zgodnie<text:s/><text:line-break/>z odpowiednimi przepisami ustawy i rozporządzenia;</text:p>
        </text:list-item>
        <text:list-item>
          <text:p text:style-name="P129">Osobie upoważnionej – rozumie się przez to osobę, która otrzymała od Administratora pisemne upoważnienie do przetwarzania danych;</text:p>
        </text:list-item>
        <text:list-item>
          <text:p text:style-name="P130">Przetwarzaniu danych – rozumie się przez to jakiekolwiek operacje wykonywane na danych osobowych w sposób zautomatyzowany jak i niezautomatyzowany, takie jak: zbieranie, utrwalanie, przechowywanie, opracowywanie, zmienianie, porządkowanie, adaptowanie, modyfikowanie, pobieranie, przeglądanie, wykorzystywanie, <text:s/>udostępnianie, usuwanie, niszczenie, a zwłaszcza te operacje, które wykonuje się w systemach informatycznych;</text:p>
        </text:list-item>
        <text:list-item>
          <text:p text:style-name="P131">Rozporządzeniu – rozumie się przez to Rozporządzenie Parlamentu Europejskiego i Rady (UE) 2016/679 z dnia 27 kwietnia 2016 r. w sprawie ochrony osób fizycznych w związku z przetwarzaniem danych osobowych i w sprawie swobodnego przepływu takich danych oraz uchylenia dyrektywy 95/46/WE;</text:p>
        </text:list-item>
        <text:list-item>
          <text:p text:style-name="P132">Upoważnieniu – rozumie się przez to oświadczenie nadawane przez Administratora wskazujące z imienia i nazwiska osobę,<text:s/>która ma prawo przetwarzać dane w zakresie wskazanym w tym oświadczeniu;</text:p>
        </text:list-item>
        <text:list-item>
          <text:p text:style-name="P133">Ustawie – rozumie się przez to ustawę z dnia z dnia 10 maja 2018r. o ochronie danych osobowych (Dz. U. Z 2018r., poz. 1000).</text:p>
        </text:list-item>
        <text:list-item>
          <text:p text:style-name="P134">Użytkowniku – rozumie się przez to osobę, która przetwarza<text:s/>dane osobowe w systemach informatycznych Administratora.</text:p>
        </text:list-item>
      </text:list>
      <text:p text:style-name="P135"/>
      <text:p text:style-name="P136"/>
      <text:p text:style-name="P137"><text:bookmark-start text:name="__RefHeading___Toc431315067"/><text:span text:style-name="T138">POSTANOWIENIA OGÓLNE</text:span><text:span text:style-name="T139"><text:line-break/></text:span><text:span text:style-name="T140">§ 1.</text:span><text:bookmark-end text:name="__RefHeading___Toc431315067"/></text:p>
      <text:list text:style-name="WW8Num12">
        <text:list-item text:start-value="1">
          <text:p text:style-name="P141">W celu zapewnienia ochrony przetwarzanych danych osobowych zarówno za pomocą systemów informatycznych jak i w wersji papierowej Administrator wdrożył niniejszą dokumentację przetwarzania danych osobowych. Celem jak najlepszego zapoznania pracowników i współpracowników z zasadami ochrony danych osobowych wdraża się niniejszy regulamin, w którym określone zostały zasady dotyczące przetwarzania danych osobowych dla każdej osoby przetwarzającej dane podczas codziennego wykonywania obowiązków zawodowych.</text:p>
        </text:list-item>
        <text:list-item>
          <text:p text:style-name="P142">Przetwarzanie danych musi się odbywać na zasadach określonych u Ustawie oraz w Rozporządzeniu.</text:p>
        </text:list-item>
        <text:list-item>
          <text:p text:style-name="P143">Każdy kto przetwarza dane osobowe obowiązany jest zachować w tajemnicy dane osobowe, do których posiada dostęp, sposoby zabezpieczania danych, jak również wszelkie informacje, które powziął w czasie przetwarzania danych, zarówno w sposób zamierzony, jak i przypadkowy. Obowiązek zachowania danych w tajemnicy jest bezterminowy.</text:p>
        </text:list-item>
        <text:list-item>
          <text:p text:style-name="P144">Podczas przetwarzania danych należy zachować szczególną ostrożność i podjąć wszelkie możliwe środki umożliwiające zabezpieczenie oraz ochronę danych przed nieuprawnionym dostępem, modyfikacją, zniszczeniem lub ujawnieniem.</text:p>
        </text:list-item>
      </text:list>
      <text:h text:style-name="P145" text:outline-level="2"/>
      <text:h text:style-name="P146" text:outline-level="2"><text:bookmark-start text:name="__RefHeading___Toc431315068"/>INSPEKTOR OCHRONY DANYCH I ADMINISTRATOR SYSTEMÓW INFORMATYCZNYCH<text:bookmark-end text:name="__RefHeading___Toc431315068"/></text:h>
      <text:p text:style-name="P147">§ 2.</text:p>
      <text:p text:style-name="P148">Administrator wyznacza i zgłasza do Urzędu Ochrony Danych Osobowych inspektora ochrony danych. Sposób wyznaczenia oraz zadania IOD regulują w szczególności ustawa i rozporządzenie.</text:p>
      <text:p text:style-name="P149">§ 3.</text:p>
      <text:p text:style-name="P150">1. Administrator może wyznaczyć<text:s/>Administratora Systemów Informatycznych. W razie niewyznaczenia Administratora Systemów Informatycznych jego zadania wypełnia Administrator.</text:p>
      <text:p text:style-name="P151">2. Do wykonywania zadań Administratora Systemów Informatycznych jednostka może korzystać z podmiotów zewnętrznych.</text:p>
      <text:p text:style-name="P152">§ 4.</text:p>
      <text:list text:style-name="WW8Num22">
        <text:list-item text:start-value="1">
          <text:p text:style-name="P153">W przypadku powzięcia jakichkolwiek wątpliwości co do ewentualnej zgodności z prawem planowanych działań w zakresie przetwarzania danych, należy zwrócić się do IOD z wnioskiem o rozstrzygnięcie wątpliwości.</text:p>
        </text:list-item>
        <text:list-item>
          <text:p text:style-name="P154">Przed udzieleniem przez IOD odpowiedzi w przedmiocie istniejących wątpliwości niedozwolone jest zbieranie danych osobowych i ich utrwalanie, a w przypadku posiadania już danych osobowych, których wątpliwość dotyczą należy, do czasu rozstrzygnięcia wątpliwości, wstrzymać wszystkie działania na danych osobowych, co do których istnieją wątpliwości czy są prawnie uzasadnione.</text:p>
        </text:list-item>
      </text:list>
      <text:p text:style-name="P155"/>
      <text:h text:style-name="P156" text:outline-level="2"><text:bookmark-start text:name="__RefHeading___Toc431315069"/>OSOBY UPOWAŻNIONE DO PRZETWARZANIA DANYCH OSOBOWYCH<text:bookmark-end text:name="__RefHeading___Toc431315069"/></text:h>
      <text:p text:style-name="P157">§ 5.</text:p>
      <text:list text:style-name="WW8Num7">
        <text:list-item text:start-value="1">
          <text:p text:style-name="P158">Administrator obowiązany jest nadać upoważnienie do przetwarzania danych każdej osobie, która do przetwarzania danych będzie dopuszczona.</text:p>
        </text:list-item>
        <text:list-item>
          <text:p text:style-name="P159">Upoważnienie do przetwarzania danych osobowych wygasa z chwilą upływu terminu wypowiedzenia lub rozwiązania umowy zawartej przez Administratora z osobą, której zostało nadane lub w przypadku gdy zostało nadane na czas określony ,z upływem<text:s/>czasu na jaki zostało nadane.</text:p>
        </text:list-item>
        <text:list-item>
          <text:p text:style-name="P160">Osoba upoważniona przez Administratora nie ma prawa do nadawania dalszych upoważnień, chyba że upoważnienie do przetwarzania danych osobowych nadane przez Administratora zawiera upoważnienie do nadawania dalszych upoważnień.</text:p>
        </text:list-item>
      </text:list>
      <text:p text:style-name="P161">§ 6.</text:p>
      <text:list text:style-name="WW8Num14">
        <text:list-item text:start-value="1">
          <text:p text:style-name="P162">Każdy kto przetwarza dane osobowe obowiązany jest zachować w tajemnicy dane osobowe do których posiada dostęp zarówno zamierzony jak i przypadkowy, sposoby zabezpieczania danych jak również wszelkie informacje, które powzięły w czasie przetwarzania danych. Obowiązki zachowania danych i sposobów zabezpieczenia danych w tajemnicy jest bezterminowy.</text:p>
        </text:list-item>
        <text:list-item>
          <text:p text:style-name="P163">Podczas przetwarzania danych należy zachować szczególną ostrożność i podjąć wszelkie możliwe środki umożliwiające zabezpieczenie oraz ochronę danych przed<text:s/>nieuprawnionym dostępem, modyfikacją, zniszczeniem lub ujawnieniem.</text:p>
        </text:list-item>
        <text:list-item>
          <text:p text:style-name="P164">Należy <text:s/>dochować należytej staranności podczas przesyłania dokumentów zawierających dane za pomocą środków komunikacji elektronicznej, w szczególności należy upewnić się, czy przesyłane za<text:s/>pomocą poczty elektronicznej dokumenty trafiły do właściwego odbiorcy.</text:p>
        </text:list-item>
        <text:list-item>
          <text:p text:style-name="P165">W przypadku przesyłania za pomocą środków komunikacji elektronicznej zestawień, spisów czy innych dokumentów zawierających dane osobowe, przesyłany dokument należy zaszyfrować, a hasło przesłać, w miarę możliwości, innym środkiem komunikacji elektronicznej.</text:p>
        </text:list-item>
      </text:list>
      <text:p text:style-name="P166"/>
      <text:h text:style-name="P167" text:outline-level="2"><text:bookmark-start text:name="__RefHeading___Toc431315070"/>OKREŚLENIE ŚRODKÓW TECHNICZNYCH I ORGANIZACYJNYCH, NIEZBĘDNYCH DLA ZAPEWNIENIA POUFNOŚCI, INTEGRALNOŚCI I ROZLICZALNOŚCI PRZETWARZANYCH DANYCH<text:bookmark-end text:name="__RefHeading___Toc431315070"/></text:h>
      <text:p text:style-name="P168">§ 7.</text:p>
      <text:list text:style-name="WW8Num19">
        <text:list-item text:start-value="1">
          <text:p text:style-name="P169">Wszelkie dokumenty zwierające<text:s/>dane osobowe przechowywane są, w miarę możliwości,<text:s/><text:line-break/>w szafach lub pomieszczeniach zamykanych na klucz.</text:p>
        </text:list-item>
        <text:list-item>
          <text:p text:style-name="P170">Osoba będąca dysponentem kluczy jest zobowiązana nie przekazywać kluczy do budynków i pomieszczeń, w których przetwarzane są dane, osobom nieuprawnionym,<text:s/>a ponadto obowiązana jest przedsięwziąć działania celem wykluczenia ryzyka ich utraty.</text:p>
        </text:list-item>
        <text:list-item>
          <text:p text:style-name="P171">Osoba która utraciła posiadane klucze do pomieszczeń Administratora, w których przetwarzane są dane, niezwłocznie zgłasza tą okoliczność do IOD i Administratora.</text:p>
        </text:list-item>
        <text:list-item>
          <text:p text:style-name="P172">IOD lub Administrator podejmują wszelkie niezbędne środki techniczne i organizacyjne w celu zabezpieczenia pomieszczenia, do którego klucze utracono.</text:p>
        </text:list-item>
      </text:list>
      <text:p text:style-name="P173"/>
      <text:h text:style-name="P174" text:outline-level="2"><text:bookmark-start text:name="__RefHeading___Toc431315071"/>ŚRODKI BEZPIECZEŃSTWA STOSOWANE PODCZAS PRACY Z DANYMI<text:bookmark-end text:name="__RefHeading___Toc431315071"/></text:h>
      <text:p text:style-name="P175">§ 8.</text:p>
      <text:list text:style-name="WW8Num26">
        <text:list-item text:start-value="1">
          <text:p text:style-name="P176">Osoba przetwarzająca dane po zakończeniu pracy porządkuje swoje stanowisko zabezpieczając dokumenty i nośniki elektroniczne z danymi w specjalnie do tego przeznaczonych szafach lub pomieszczeniach.</text:p>
        </text:list-item>
        <text:list-item>
          <text:p text:style-name="P177">Niszczenie dokumentów zawierających dane odbywa się jedynie za pomocą niszczarki lub za pośrednictwem firmy<text:s/>zajmującej się niszczeniem dokumentów, po zawarciu umowy o powierzeniu przetwarzania danych osobowych.</text:p>
        </text:list-item>
        <text:list-item>
          <text:p text:style-name="P178">Każdy dokument zawierający dane należy chronić, a nieużyteczny niszczy się niezwłocznie.</text:p>
        </text:list-item>
        <text:list-item>
          <text:p text:style-name="P179">Podczas korzystania z urządzeń wielofunkcyjnych należy zachować szczególną ostrożność. Dokumenty kopiowane bądź skanowane wyjmowane są z urządzenia wielofunkcyjnego niezwłocznie po ich użyciu. Dotyczy to również dokumentów powstałych na skutek kopiowania bądź skanowania.</text:p>
        </text:list-item>
        <text:list-item>
          <text:p text:style-name="P180">Przebywanie osób trzecich w obszarze, w którym<text:s/>przetwarzane są dane jest dopuszczalne za zgodą Administratora lub w obecności osoby upoważnionej.</text:p>
        </text:list-item>
        <text:list-item>
          <text:p text:style-name="P181">W przypadku przerwy w pracy należy zabezpieczyć dane przed ujawnieniem. Zabronione jest pozostawianie nieużywanych danych w miejscach ogólnie dostępnych.</text:p>
        </text:list-item>
      </text:list>
      <text:p text:style-name="P182"/>
      <text:h text:style-name="P183" text:outline-level="2"><text:bookmark-start text:name="__RefHeading___Toc431315072"/>POSTĘPOWANIE W RAZIE ZAISTNIENIA ZAGROŻENIA DLA BEZPIECZEŃSTWA PRZETWARZANYCH DANYCH OSOBOWYCH LUB NARUSZENIA ZASAD PRZETWARZANIA DANYCH OSOBOWYCH<text:bookmark-end text:name="__RefHeading___Toc431315072"/></text:h>
      <text:p text:style-name="P184">§ 9.</text:p>
      <text:list text:style-name="WW8Num16">
        <text:list-item text:start-value="1">
          <text:p text:style-name="P185">W przypadku podejrzenia naruszenia zasad bezpieczeństwa danych osobowych lub naruszenia zabezpieczeń stosowanych przez Administratora dla ochrony przetwarzanych danych osobowych należy niezwłocznie zawiadomić IOD. Należy <text:s/>także niezwłocznie zawiadomić Administratora o dostrzeżonych lub podejrzewanych naruszeniach.</text:p>
        </text:list-item>
        <text:list-item>
          <text:p text:style-name="P186">W przypadku opisanym w ust. 1 IOD obowiązany jest przeprowadzić postępowanie wyjaśniające i ustalające skutki oraz przyczyny naruszenia lub narażenia na naruszenie zasad bezpieczeństwa i sposobów zabezpieczenia. Z przeprowadzonych czynności IOD sporządza raport, który przedstawia administratorowi.</text:p>
        </text:list-item>
        <text:list-item>
          <text:p text:style-name="P187">W przypadku, jeśli postępowanie wyjaśniające przeprowadzone przez IOD wykaże naruszenie przetwarzania danych osobowych, Administrator postępuje w trybie określonym w Rozporządzeniu.</text:p>
        </text:list-item>
      </text:list>
      <text:p text:style-name="P188"/>
      <text:h text:style-name="P189" text:outline-level="2"><text:bookmark-start text:name="__RefHeading___Toc431315073"/>PROCEDURY NADAWANIA UPRAWNIEŃ DO PRZETWARZANIA DANYCH I REJESTROWANIA TYCH UPRWANIEŃ W SYSTEMIE INFORMATYCZNYM<text:bookmark-end text:name="__RefHeading___Toc431315073"/></text:h>
      <text:p text:style-name="P190">§ 10.</text:p>
      <text:p text:style-name="P191">1. Bezpośredni przełożony użytkownika zobowiązany jest do złożenia wniosku o nadanie uprawnień do systemu informatycznego. <text:s/>Wniosek o nadanie uprawnień jest przekazany administratorowi systemu informatycznego, także za pomocą poczty elektronicznej.</text:p>
      <text:p text:style-name="P192">2. Bezpośredni przełożony określa zakres uprawnień dla użytkownika na podstawie zakresu obowiązków.</text:p>
      <text:p text:style-name="P193">3. Administrator systemu informatycznego realizuje otrzymany wniosek lub odmawia nadania uprawnień do systemu<text:s/>informatycznego, w przypadku powzięcia przed administratora systemu informatycznego podejrzeń co do przekroczenia uprawnień wymaganych na danym stanowisku.</text:p>
      <text:p text:style-name="P194">4. W przypadku powzięcia podejrzenia co do przekroczenia uprawnień wymaganych na danym stanowisku,<text:s/>administrator systemu informatycznego jest obowiązany zgłosić ten fakt do IOD.</text:p>
      <text:p text:style-name="P195">5. W przypadku nadania uprawnień wymagających logowania, administrator systemu informatycznego przekazuje użytkownikowi informację zawierającą wymienione z nazwy systemy informatyczne, do których użytkownik otrzymał dostęp, oraz login i hasło na potrzeby pierwszego logowania.</text:p>
      <text:p text:style-name="P196">6. Użytkownikowi systemu informatycznego zostaje nadany dostęp po:</text:p>
      <text:list text:style-name="WW8Num15">
        <text:list-item text:start-value="1">
          <text:p text:style-name="P197">Zapoznaniu z przepisami dotyczącymi ochrony danych osobowych;</text:p>
        </text:list-item>
        <text:list-item>
          <text:p text:style-name="P198">Podpisaniu oświadczenia o<text:s/>zapoznaniu się z niniejszą dokumentacją przetwarzania danych osobowych;</text:p>
        </text:list-item>
        <text:list-item>
          <text:p text:style-name="P199">Podpisaniu oświadczenia o zachowaniu w tajemnicy informacji (w tym danych osobowych), do których użytkownik będzie miał dostęp podczas wykonywania obowiązków służbowych lub zobowiązań<text:s/>umownych, oraz środków ich zabezpieczania (również po ustaniu łączącej strony umowy), w tym powstrzymanie się od wykorzystywania ich w celach pozasłużbowych;</text:p>
        </text:list-item>
        <text:list-item>
          <text:p text:style-name="P200">Otrzymaniu upoważnienia do przetwarzania danych osobowych.</text:p>
        </text:list-item>
      </text:list>
      <text:p text:style-name="P201">7. Uprawnienia mogą być:</text:p>
      <text:p text:style-name="P202">1)<text:s/>modyfikowane – w przypadku zmiany zakresu wykonywanych obowiązków;</text:p>
      <text:p text:style-name="P203">2) zawieszane – w przypadku długotrwałej (dłuższej aniżeli 30 dni) nieobecności użytkownika w pracy;</text:p>
      <text:p text:style-name="P204">3) odbierane – w przypadku ustania stosunku pracy lub ustania stosunku prawnego innego niż stosunek pracy.</text:p>
      <text:h text:style-name="P205" text:outline-level="2"/>
      <text:h text:style-name="P206" text:outline-level="2"><text:bookmark-start text:name="__RefHeading___Toc431315074"/>POLITYKA HASEŁ<text:bookmark-end text:name="__RefHeading___Toc431315074"/></text:h>
      <text:p text:style-name="P207">§ 11.</text:p>
      <text:list text:style-name="WW8Num2">
        <text:list-item text:start-value="1">
          <text:p text:style-name="P208">Każdy użytkownik systemu informatycznego musi posiadać unikalny identyfikator<text:s/><text:line-break/>i wprowadzone przez siebie hasło autoryzujące jego osobę w systemie informatycznym.</text:p>
        </text:list-item>
        <text:list-item>
          <text:p text:style-name="P209">Hasła użytkowników lub inne dane uwierzytelniające podlegają szczególnej ochronie.</text:p>
        </text:list-item>
        <text:list-item>
          <text:p text:style-name="P210">Użytkownik ponosi pełną odpowiedzialność za utworzenie hasła (prócz pierwszego hasła do systemu nadawanego przez administratora systemu informatycznego) i jego przechowywanie.</text:p>
        </text:list-item>
        <text:list-item>
          <text:p text:style-name="P211">Każdy użytkownik posiadający dostęp do systemów<text:s/>informatycznych Administratora jest obowiązany do:</text:p>
        </text:list-item>
      </text:list>
      <text:list text:style-name="WW8Num13">
        <text:list-item text:start-value="1">
          <text:p text:style-name="P212">zachowania w poufności wszystkich swoich haseł lub innych danych uwierzytelniających wykorzystanych do pracy w systemie informatycznym;</text:p>
        </text:list-item>
        <text:list-item>
          <text:p text:style-name="P213">niezwłocznej zmiany haseł w przypadkach zaistnienia podejrzenia lub<text:s/>rzeczywistego ujawnienia;</text:p>
        </text:list-item>
        <text:list-item>
          <text:p text:style-name="P214">niezwłocznej zmiany hasła tymczasowego, przekazanego przez administratora systemu informatycznego;</text:p>
        </text:list-item>
        <text:list-item>
          <text:p text:style-name="P215">poinformowania IOD o podejrzeniu lub rzeczywistym ujawnieniu hasła;</text:p>
        </text:list-item>
        <text:list-item>
          <text:p text:style-name="P216">stosowania haseł o minimalnej długości 8 znaków, zawierających<text:s/>kombinację małych<text:s/><text:line-break/>i dużych liter oraz cyfr lub znaków specjalnych;</text:p>
        </text:list-item>
        <text:list-item>
          <text:p text:style-name="P217">stosowania haseł nie posiadających w swojej strukturze części loginu;</text:p>
        </text:list-item>
        <text:list-item>
          <text:p text:style-name="P218">stosowania haseł niepodobnych do poprzednich (np. Tadeusz$2013 - Tadeusz$2014);</text:p>
        </text:list-item>
        <text:list-item>
          <text:p text:style-name="P219">zmiany wykorzystywanych haseł nie rzadziej niż raz na 30 dni.</text:p>
        </text:list-item>
      </text:list>
      <text:list text:style-name="WW8Num2" text:continue-numbering="true">
        <text:list-item>
          <text:p text:style-name="P220">Hasła zachowują swoją poufność również po ustaniu ich użyteczności.</text:p>
        </text:list-item>
        <text:list-item>
          <text:p text:style-name="P221">Zabronione jest:</text:p>
        </text:list-item>
      </text:list>
      <text:list text:style-name="WW8Num20">
        <text:list-item text:start-value="1">
          <text:p text:style-name="P222">zapisywanie haseł w sposób jawny i umieszczania ich w miejscach dostępnych dla innych osób;</text:p>
        </text:list-item>
        <text:list-item>
          <text:p text:style-name="P223">stosowanie haseł opartych na skojarzeniach, łatwych do<text:s/>odgadnięcia lub wywnioskowania z informacji dotyczących danej osoby, np. imiona, numery telefonów, daty urodzenia itp.;</text:p>
        </text:list-item>
        <text:list-item>
          <text:p text:style-name="P224">używanie tych samych haseł w różnych systemach operacyjnych i aplikacjach;</text:p>
        </text:list-item>
        <text:list-item>
          <text:p text:style-name="P225">udostępnianie haseł innym użytkownikom;</text:p>
        </text:list-item>
        <text:list-item>
          <text:p text:style-name="P226">przeprowadzanie prób<text:s/>łamania haseł;</text:p>
        </text:list-item>
        <text:list-item>
          <text:p text:style-name="P227">wpisywanie haseł „na stałe” (np. w skryptach logowania) oraz wykorzystywania opcji autozapamiętywania haseł (np. w przeglądarkach internetowych);</text:p>
        </text:list-item>
        <text:list-item>
          <text:p text:style-name="P228">po trzykrotnym, błędnym wprowadzeniu hasła użytkownik jest zobowiązany zgłosić ten fakt do administratora systemu informatycznego, w celu zresetowania hasła dostępowego.</text:p>
        </text:list-item>
      </text:list>
      <text:p text:style-name="P229"/>
      <text:h text:style-name="P230" text:outline-level="2"><text:bookmark-start text:name="__RefHeading___Toc431315076"/>PROCEDURA ROZPOCZĘCIA, ZAWIESZENIA, PROWADZENIA I ZAKOŃCZENIA PRACY W SYSTEMIE INFORMATYCZNYM<text:bookmark-end text:name="__RefHeading___Toc431315076"/></text:h>
      <text:p text:style-name="P231">§ 12.</text:p>
      <text:list text:style-name="WW8Num3">
        <text:list-item text:start-value="1">
          <text:p text:style-name="P232">Rozpoczęcie pracy w systemie informatycznym następuje po wprowadzeniu<text:s/>unikalnego loginu i hasła.</text:p>
        </text:list-item>
        <text:list-item>
          <text:p text:style-name="P233">Zawieszenie pracy w systemie informatycznym tj. brak wykonywania jakichkolwiek czynności przez okres 5 minut w systemie informatycznym powoduje automatycznie uruchomienie systemowego wygaszacza ekranu blokowanego hasłem. Zastosowanie powyższego mechanizmu nie zwalnia użytkownika z obowiązku każdorazowego blokowania ekranu wygaszaczem chronionym hasłem po odejściu od stanowiska.</text:p>
        </text:list-item>
        <text:list-item>
          <text:p text:style-name="P234">W sytuacji gdy wgląd w wyświetlane na monitorze dane może mieć nieuprawniona osoba należy tymczasowo zmienić widok wyświetlany na monitorze lub obrócić monitor (przymknąć ekran laptopa) w sposób uniemożliwiający wgląd w wyświetlaną treść.</text:p>
        </text:list-item>
        <text:list-item>
          <text:p text:style-name="P235">Przed zakończeniem pracy należy upewnić się czy dane zostały zapisane, aby uniknąć ich utraty.</text:p>
        </text:list-item>
        <text:list-item>
          <text:p text:style-name="P236">Po zakończeniu pracy, użytkownik obowiązany jest wylogować się z systemu informatycznego przetwarzającego dane osobowe i z systemu operacyjnego, zabezpieczyć nośniki informacji (elektroniczne i papierowe) oraz wyłączyć komputer.</text:p>
        </text:list-item>
        <text:list-item>
          <text:p text:style-name="P237">Użytkownik systemu informatycznego przetwarzającego<text:s/>dane osobowe niezwłocznie powiadamia administratora systemu informatycznego w przypadku, gdy:</text:p>
        </text:list-item>
      </text:list>
      <text:list text:style-name="WW8Num27">
        <text:list-item text:start-value="1">
          <text:p text:style-name="P238">Wygląd systemu, sposób jego działania, zakres danych lub sposób ich przedstawienia przez system informatyczny odbiega od standardowego stanu uznawanego za typowy<text:s/>dla danego systemu informatycznego;</text:p>
        </text:list-item>
        <text:list-item>
          <text:p text:style-name="P239">Niektóre opcje, dostępne użytkownikowi w normalnej sytuacji, przestały być dostępne lub też opcje niedostępne użytkownikowi w normalnej sytuacji, stały się dostępne.<text:line-break/></text:p>
        </text:list-item>
      </text:list>
      <text:h text:style-name="P240" text:outline-level="2">ZASADY KORZYSTANIA ZE SŁUŻBOWEJ POCZTY<text:s/>ELEKTRONICZNEJ</text:h>
      <text:p text:style-name="P241">§ 13.</text:p>
      <text:list text:style-name="WW8Num23">
        <text:list-item text:start-value="1">
          <text:p text:style-name="P242">Użytkownikowi może zostać nadany dedykowany adres skrzynki poczty elektronicznej.</text:p>
        </text:list-item>
        <text:list-item>
          <text:p text:style-name="P243">Administrator prowadzi ogólny adres poczty elektronicznej, do którego mają dostęp wyznaczeni użytkownicy.</text:p>
        </text:list-item>
        <text:list-item>
          <text:p text:style-name="P244">Informacja o służbowym adresie skrzynki pocztowej jest jawna i dostępna powszechnie,<text:s/><text:line-break/>w tym może być dostępna na łamach witryny internetowej administratora w postaci książki adresowej.</text:p>
        </text:list-item>
        <text:list-item>
          <text:p text:style-name="P245">Nadany użytkownikowi adres skrzynki poczty elektronicznej służy wyłącznie do realizacji celów służbowych lub umownych. Korespondencja realizowana drogą elektroniczną<text:line-break/>z wykorzystaniem systemów informatycznych administratora podlega rejestrowaniu i może być monitorowana. Informacje przesyłane za pośrednictwem sieci administratora (w tym do i z Internetu) nie stanowią własności prywatnej użytkownika.</text:p>
        </text:list-item>
        <text:list-item>
          <text:p text:style-name="P246">Należy <text:s/>dochować należytej staranności podczas przesyłania dokumentów zawierających dane za pomocą środków komunikacji elektronicznej, w szczególności należy upewnić się czy przesyłane za pomocą poczty elektronicznej dokumenty trafiły do właściwego odbiorcy.</text:p>
        </text:list-item>
        <text:list-item>
          <text:p text:style-name="P247">W przypadku przesyłania za pomocą środków komunikacji elektronicznej zestawień, spisów czy innych dokumentów zawierających dane osobowe, przesyłany dokument należy zaszyfrować, a hasło przesłać, w miarę możliwości innym środkiem komunikacji elektronicznej.</text:p>
        </text:list-item>
        <text:list-item>
          <text:p text:style-name="P248">Wszelka korespondencja elektroniczna prowadzona przez pracownika, a niezwiązana<text:s/><text:line-break/>z działalnością administratora, powinna być prowadzona przez prywatną skrzynkę poczty elektronicznej użytkownika.</text:p>
        </text:list-item>
        <text:list-item>
          <text:p text:style-name="P249">Użytkownicy mają prawo<text:s/>korzystać z poczty elektronicznej dla celów prywatnych wyłącznie okazjonalnie i powinno być to ograniczone do niezbędnego minimum.</text:p>
        </text:list-item>
        <text:list-item>
          <text:p text:style-name="P250">Korzystanie z poczty elektronicznej dla celów prywatnych nie może wpływać na jakość i ilość świadczonej przez użytkownika pracy oraz na prawidłowe i rzetelne wykonywanie przez niego obowiązków służbowych lub umownych, a także na wydajność sieci informatycznej administratora.</text:p>
        </text:list-item>
        <text:list-item>
          <text:p text:style-name="P251">Zabronione jest:</text:p>
        </text:list-item>
      </text:list>
      <text:list text:style-name="WW8Num24">
        <text:list-item text:start-value="1">
          <text:p text:style-name="P252">wysyłanie materiałów służbowych na konta prywatne (np. celem pracy nad dokumentami w domu);</text:p>
        </text:list-item>
        <text:list-item>
          <text:p text:style-name="P253">wykorzystywanie systemu poczty elektronicznej do działań mogących zaszkodzić wizerunkowi administratora;</text:p>
        </text:list-item>
        <text:list-item>
          <text:p text:style-name="P254">odbieranie przesyłek z nieznanych źródeł;</text:p>
        </text:list-item>
        <text:list-item>
          <text:p text:style-name="P255">otwieranie załączników z plikami samorozpakowującymi się bądź wykonalnymi typu bat, exe, com, itp.;</text:p>
        </text:list-item>
        <text:list-item>
          <text:p text:style-name="P256">przesyłanie pocztą elektroniczną plików wykonywalnych typu: bat, com, exe;</text:p>
        </text:list-item>
        <text:list-item>
          <text:p text:style-name="P257">ukrywanie lub dokonywanie zmian tożsamości nadawcy;</text:p>
        </text:list-item>
        <text:list-item>
          <text:p text:style-name="P258">nieautoryzowane przez Administratora czytanie, usuwanie, kopiowanie lub zmiana zawartości skrzynek pocztowych innego użytkownika;</text:p>
        </text:list-item>
        <text:list-item>
          <text:p text:style-name="P259">odpowiadanie na niezamówione wiadomości reklamowe lub wysyłane łańcuszki oraz na inne formy wymiany danych określanych spamem; w przypadku otrzymania takiej wiadomości należy przesłać ją administratorowi systemu informatycznego;</text:p>
        </text:list-item>
        <text:list-item>
          <text:p text:style-name="P260">posługiwanie się adresem służbowym e-mail w celu rejestrowania się na stronach handlowych, informacyjnych, chat’ach lub forach dyskusyjnych, które nie dotyczą zakresu wykonywanej pracy lub obowiązków umownych;</text:p>
        </text:list-item>
        <text:list-item>
          <text:p text:style-name="P261">wykorzystywanie poczty elektronicznej do reklamy prywatnych towarów lub usług, działalności handlowo-usługowej innej niż wynikającej z potrzeb administratora lub do poszukiwania dodatkowego zatrudnienia.</text:p>
        </text:list-item>
      </text:list>
      <text:p text:style-name="P262"/>
      <text:h text:style-name="P263" text:outline-level="2"><text:bookmark-start text:name="__RefHeading___Toc431315078"/>ZASADY KORZYSTANIA Z SIECI PUBLICZNEJ (INTERNET)<text:bookmark-end text:name="__RefHeading___Toc431315078"/></text:h>
      <text:p text:style-name="P264">§ 14.</text:p>
      <text:list text:style-name="WW8Num28">
        <text:list-item text:start-value="1">
          <text:p text:style-name="P265">Zdalne Korzystanie z systemów informatycznych poprzez sieć publiczną może mieć miejsce po zastosowaniu systemu uwierzytelniania użytkownika i szyfrowanego kanału transmisji.</text:p>
        </text:list-item>
        <text:list-item>
          <text:p text:style-name="P266">Zdalny dostęp do serwerów w celach administracyjnych może mieć miejsce po zastosowaniu systemu uwierzytelniania użytkownika i szyfrowanego kanału transmisji.</text:p>
        </text:list-item>
        <text:list-item>
          <text:p text:style-name="P267">Dostęp użytkowników do sieci publicznej (Internet) powinien być ograniczony do wykonywania obowiązków na danym stanowisku pracy.</text:p>
        </text:list-item>
        <text:list-item>
          <text:p text:style-name="P268">Wprowadza się całkowite ograniczenia w dostępie do treści uznanych za pornograficzne, rasistowskie, traktujące o<text:s/>przemocy, przestępstwach, jak również do protokołów umożliwiających wymianę plików w sieciach z naruszeniem przepisów prawa.</text:p>
        </text:list-item>
        <text:list-item>
          <text:p text:style-name="P269">Użytkownicy mają prawo korzystać z sieci publicznej (internet) dla celów prywatnych wyłącznie okazjonalnie i powinno być to ograniczone do niezbędnego minimum.</text:p>
        </text:list-item>
        <text:list-item>
          <text:p text:style-name="P270">Korzystanie z sieci publicznej (internet) dla celów prywatnych nie może wpływać na jakość i ilość świadczonej przez użytkownika pracy oraz na prawidłowe i rzetelne wykonywanie przez niego obowiązków służbowych lub umownych, a<text:s/>także na wydajność działania sieci informatycznej administratora.</text:p>
        </text:list-item>
      </text:list>
      <text:p text:style-name="P271"/>
      <text:h text:style-name="P272" text:outline-level="2"><text:bookmark-start text:name="__RefHeading___Toc431315079"/>ZASADY POSTĘPOWANIA Z NOŚNIKAMI ELEKTRONICZNYMI<text:bookmark-end text:name="__RefHeading___Toc431315079"/></text:h>
      <text:p text:style-name="P273">§ 15.</text:p>
      <text:list text:style-name="WW8Num25">
        <text:list-item text:start-value="1">
          <text:p text:style-name="P274">Każdy użytkownik wymiennych nośników elektronicznych ponosi całkowitą odpowiedzialność za powierzony do użytkowania sprzęt oraz jest<text:s/>obowiązany do stosowania się do poniższych zasad:</text:p>
        </text:list-item>
      </text:list>
      <text:list text:style-name="WW8Num18">
        <text:list-item text:start-value="1">
          <text:p text:style-name="P275">Wynoszenie przenośnego sprzętu informatycznego poza budynek wymaga każdorazowej zgody administratora;</text:p>
        </text:list-item>
        <text:list-item>
          <text:p text:style-name="P276">Zabrania się pozostawiania bez opieki w miejscach publicznych nośników wymiennych przetwarzających informacje administratora;</text:p>
        </text:list-item>
        <text:list-item>
          <text:p text:style-name="P277">Komputery przenośne należy przewozić jako bagaż podręczny i w miarę możliwości je maskować;</text:p>
        </text:list-item>
        <text:list-item>
          <text:p text:style-name="P278">Użytkownik wykonując czynności zawodowe lub umowne poza budynkiem Administratora powinien zadbać o należyte zabezpieczenie powierzonego sprzętu oraz uniemoliwić nieautoryzowany dostęp do informacji osobom trzecim;</text:p>
        </text:list-item>
        <text:list-item>
          <text:p text:style-name="P279">Zabrania się spożywania posiłków i picia podczas pracy z powierzonym sprzętem;</text:p>
        </text:list-item>
        <text:list-item>
          <text:p text:style-name="P280">Zabrania się udostępniania osobom trzecim nośników elektronicznych informacji oraz powierzonego sprzętu<text:s/>będącego własnością administratora;</text:p>
        </text:list-item>
        <text:list-item>
          <text:p text:style-name="P281">W przypadku utraty<text:s/>nośnika<text:s/>elektronicznego lub sprzętu komputerowego należy ten fakt bezzwłocznie zgłosić do administratora lub administratora systemu informatycznego. Administrator lub administrator systemu informatycznego bezzwłocznie zgłaszają taki fakt do IOD, ponieważ <text:s/>zagubienie nośnika przetwarzającego dane może wiązać się z utratą poufności informacji chronionych przez administratora;</text:p>
        </text:list-item>
        <text:list-item>
          <text:p text:style-name="P282">Problemy wynikające z nieprawidłowego funkcjonowania sprzętu komputerowego należy zgłaszać administratorowi systemu informatycznego;</text:p>
        </text:list-item>
      </text:list>
      <text:h text:style-name="P283" text:outline-level="2"/>
      <text:h text:style-name="P284" text:outline-level="2"><text:bookmark-start text:name="__RefHeading___Toc431315080"/>UŻYTKOWANIE SPRZĘTU KOMPUTEROWEGO, OPROGRAMOWANIA, NOŚNIKÓW DANYCH<text:bookmark-end text:name="__RefHeading___Toc431315080"/></text:h>
      <text:p text:style-name="P285">§ 16.</text:p>
      <text:list text:style-name="WW8Num4">
        <text:list-item text:start-value="1">
          <text:p text:style-name="P286">Do sprzętu komputerowego zalicza się między innymi:</text:p>
        </text:list-item>
      </text:list>
      <text:list text:style-name="WW8Num17">
        <text:list-item text:start-value="1">
          <text:p text:style-name="P287">komputery stacjonarne,</text:p>
        </text:list-item>
        <text:list-item>
          <text:p text:style-name="P288">komputery przenośne,</text:p>
        </text:list-item>
        <text:list-item>
          <text:p text:style-name="P289">tablety,</text:p>
        </text:list-item>
        <text:list-item>
          <text:p text:style-name="P290">smartphony,</text:p>
        </text:list-item>
        <text:list-item>
          <text:p text:style-name="P291">drukarki,</text:p>
        </text:list-item>
        <text:list-item>
          <text:p text:style-name="P292">modemy,</text:p>
        </text:list-item>
        <text:list-item>
          <text:p text:style-name="P293">monitory,</text:p>
        </text:list-item>
        <text:list-item>
          <text:p text:style-name="P294">routery, <text:s/></text:p>
        </text:list-item>
        <text:list-item>
          <text:p text:style-name="P295">osprzęt dostarczony razem z wyżej wymienionym sprzętem lub zakupiony oddzielnie, a w szczególności: zasilacze, torby, klawiatury, myszki komputerowe.</text:p>
        </text:list-item>
      </text:list>
      <text:list text:style-name="WW8Num4" text:continue-numbering="true">
        <text:list-item>
          <text:p text:style-name="P296">Administrator systemu informatycznego udziela pomocy użytkownikowi w obsłudze sprzętu i oprogramowania.</text:p>
        </text:list-item>
        <text:list-item>
          <text:p text:style-name="P297">W przypadku niepoprawnego i niezgodnego z przeznaczeniem użytkowania przez użytkownika sprzętu komputerowego, administrator systemu informatycznego informuje o powyższym IOD.</text:p>
        </text:list-item>
        <text:list-item>
          <text:p text:style-name="P298">Użytkownik jest zobowiązany do dbałości o sprzęt<text:s/>oraz oprogramowanie, a także odpowiedzialny za zabezpieczenie go przed używaniem przez osoby nieuprawnione oraz do ochrony przed kradzieżą lub zagubieniem.</text:p>
        </text:list-item>
        <text:list-item>
          <text:p text:style-name="P299">Administrator systemu informatycznego ma wydzielony profil administracyjny na każdym komputerze, który umożliwia modyfikacje systemów i programów.</text:p>
        </text:list-item>
        <text:list-item>
          <text:p text:style-name="P300">Administrator systemu informatycznego odpowiedzialny jest za przygotowanie sprzętu komputerowego do prawidłowej i zgodnej z przeznaczeniem pracy.</text:p>
        </text:list-item>
        <text:list-item>
          <text:p text:style-name="P301">Administrator systemu informatycznego ma obowiązek przechowywać karty gwarancyjne, klucze i licencje do oprogramowania.</text:p>
        </text:list-item>
        <text:list-item>
          <text:p text:style-name="P302">Administrator systemu informatycznego ma prawo instalować wyłącznie licencjonowane oprogramowanie lub oprogramowanie, które nie wymaga opłaty licencyjnej, zgodnie z warunkami licencji.</text:p>
        </text:list-item>
        <text:list-item>
          <text:p text:style-name="P303">Użytkownik<text:s/>nie może samodzielnie zmieniać konfiguracji przekazanego sprzętu komputerowego, instalować dodatkowych urządzeń (pamięci, dysków twardych i in.) oraz instalować, modyfikować i usuwać oprogramowania, w tym nie może używać na przekazanym sprzęcie prywatnego<text:s/>oprogramowania.</text:p>
        </text:list-item>
      </text:list>
      <text:p text:style-name="P304"/>
      <text:h text:style-name="P305" text:outline-level="2"><text:bookmark-start text:name="__RefHeading___Toc431315081"/>KORZYSTANIE Z URZĄDZEŃ KOMUNIKACJI GŁOSOWEJ, FAKSOWEJ I WIZYJNEJ<text:bookmark-end text:name="__RefHeading___Toc431315081"/></text:h>
      <text:p text:style-name="P306">§ 17.</text:p>
      <text:list text:style-name="WW8Num11">
        <text:list-item text:start-value="1">
          <text:p text:style-name="P307">Każdy użytkownik zobowiązany jest do przestrzegania zakazu prowadzenia rozmów, podczas których może dochodzić do wymiany informacji danych osobowych lub informacji<text:s/>poufnych u administratora, jeśli rozmowy te odbywają się w miejscach publicznych, otwartych pomieszczeniach biurowych lub takich, które nie gwarantują zachowania poufności rozmów.</text:p>
        </text:list-item>
        <text:list-item>
          <text:p text:style-name="P308">Odczytanie wiadomości z faksów, automatycznych sekretarek lub systemów poczty głosowej powinno być możliwe wyłącznie po wprowadzeniu indywidualnego hasła.<text:s/><text:line-break/>W przypadku braku takiej możliwości urządzenia należy zabezpieczyć przed dostępem osób nieuprawnionych.</text:p>
        </text:list-item>
        <text:list-item>
          <text:p text:style-name="P309">Zabronione jest wykorzystywanie domyślnych („fabrycznych”) haseł dla ww. urządzeń.</text:p>
        </text:list-item>
        <text:list-item>
          <text:p text:style-name="P310">Przekazywanie za pomocą urządzeń faksowych dokumentów zawierających dane osobowe wrażliwe lub informacje poufne u administratora jest zabronione.</text:p>
        </text:list-item>
        <text:list-item>
          <text:p text:style-name="P311">Drukarki nie mogą być pozostawione bez kontroli, jeśli są wykorzystywane (lub wkrótce będą) do<text:s/>drukowania dokumentów zawierających dane osobowe.</text:p>
        </text:list-item>
      </text:list>
      <text:p text:style-name="P312"/>
      <text:h text:style-name="P313" text:outline-level="2"><text:bookmark-start text:name="__RefHeading___Toc431315082"/>OCHRONA PRZED SZKODLIWYM OPROGRAMOWANIEM<text:bookmark-end text:name="__RefHeading___Toc431315082"/></text:h>
      <text:p text:style-name="P314">§ 18.</text:p>
      <text:list text:style-name="WW8Num8">
        <text:list-item text:start-value="1">
          <text:p text:style-name="P315">Zidentyfikowanymi obszarami systemu informatycznego administratora narażonymi na ingerencję wirusów oraz innego szkodliwego oprogramowania są dyski twarde lub<text:s/>karty pamięci urządzeń, pamięć RAM oraz elektroniczne nośniki informacji.</text:p>
        </text:list-item>
        <text:list-item>
          <text:p text:style-name="P316">Drogą przedostania się wirusów lub szkodliwego oprogramowania może być sieć publiczna, wewnętrzna sieć teleinformatyczna lub elektroniczne nośniki informacji.</text:p>
        </text:list-item>
        <text:list-item>
          <text:p text:style-name="P317">Użytkownicy systemu mają obowiązek skanowania każdego zewnętrznego elektronicznego nośnika informacji, który chcą wykorzystać.</text:p>
        </text:list-item>
        <text:list-item>
          <text:p text:style-name="P318">W przypadku stwierdzenia pojawienia się wirusa i braku możliwości usunięcia go przez program antywirusowy, użytkownik powinien skontaktować się z administratorem systemu informatycznego.</text:p>
        </text:list-item>
        <text:list-item>
          <text:p text:style-name="P319">Zabrania się wyłączania programu antywirusowego.</text:p>
        </text:list-item>
      </text:list>
      <text:p text:style-name="P320"/>
      <text:h text:style-name="P321" text:outline-level="2">KOPIE ZAPASOWE</text:h>
      <text:p text:style-name="P322">§ 19.</text:p>
      <text:p text:style-name="P323">1. Kopie zapasowe systemów, aplikacji, baz danych i dokumentów użytkowanych przez Administratora służą do zapewnienia możliwości odtworzenia w<text:s/>przypadku utraty aktualnie użytkowanych danych i/lub konfiguracji systemów i aplikacji.</text:p>
      <text:p text:style-name="P324">2. Za tworzenie kopii zapasowych odpowiedzialny jest administrator systemu informatycznego.</text:p>
      <text:p text:style-name="P325">3. Miejsce przechowywania kopii jest zabezpieczone przed nieuprawnionym dostępem oraz skutkami zdarzeń takich, jak pożar, zalanie, oddziaływanie silnego pola elektromagnetycznego, promieniowanie, zanieczyszczenie środowiska na takim poziomie, jak jest zabezpieczony system, z którego kopia zapasowa została wykonana.</text:p>
      <text:p text:style-name="P326">4. <text:s/>Kopie zapasowe należy wykonywać przynajmniej raz miesiącu.</text:p>
      <text:list text:style-name="LFO54" text:continue-numbering="true">
        <text:list-item>
          <text:p text:style-name="P327">Kopie zapasowe należy przechowywać przynajmniej do momentu wykonania następnej kopii zapasowej.</text:p>
        </text:list-item>
      </text:list>
      <text:p text:style-name="P328"/>
      <text:h text:style-name="P329" text:outline-level="2">POWIERZENIE PRZETWARZANIA DANYCH</text:h>
      <text:p text:style-name="P330">§ 20</text:p>
      <text:p text:style-name="P331">1. Administrator może powierzyć innemu podmiotowi, w drodze umowy zawartej na piśmie, przetwarzanie danych.</text:p>
      <text:p text:style-name="P332">2. Podmiot, któremu dane do przetwarzania powierzono, może przetwarzać dane wyłącznie<text:s/><text:line-break/>w zakresie i w celu przewidzianym w umowie.</text:p>
      <text:p text:style-name="P333">3. Powierzenie przetwarzania danych ma się odbywać na zasadach określonych w Rozporządzeniu.</text:p>
      <text:p text:style-name="P334"/>
      <text:h text:style-name="P335" text:outline-level="2">POZYSKIWANIE DANYCH I OBOWIĄZEK INFORMACYJNY</text:h>
      <text:p text:style-name="P336">§ 21</text:p>
      <text:p text:style-name="P337">Podczas pozyskiwania danych stosuje się przepisy Rozporządzenia.</text:p>
      <text:h text:style-name="P338" text:outline-level="2"><text:bookmark-start text:name="__RefHeading___Toc431315083"/>POSTANOWIENIA KOŃCOWE<text:bookmark-end text:name="__RefHeading___Toc431315083"/></text:h>
      <text:p text:style-name="P339">§ 22</text:p>
      <text:list text:style-name="WW8Num1">
        <text:list-item text:start-value="1">
          <text:p text:style-name="P340">Dokumentacja przetwarzania danych osobowych stanowi wewnętrzną regulację Administratora i obowiązuje<text:s/>wszystkich pracowników i współpracowników Administratora.</text:p>
        </text:list-item>
        <text:list-item>
          <text:p text:style-name="P341">Każdy kto przetwarza dane posiadane przez Administratora zobowiązany jest do stosowania przy przetwarzaniu danych osobowych postanowień zawartych w niniejszej Dokumentacji przetwarzania danych osobowych.</text:p>
        </text:list-item>
        <text:list-item>
          <text:p text:style-name="P342">Przypadki nieuzasadnionego zaniechania obowiązków wynikających z niniejszego dokumentu potraktowane będą jako ciężkie naruszenie obowiązków pracowniczych lub niewykonanie zobowiązania w przypadku stosunku prawnego innego niż stosunek pracy.</text:p>
        </text:list-item>
        <text:list-item>
          <text:p text:style-name="P343">W sprawach nieuregulowanych w regulaminie mają zastosowanie przepisy powszechnie obowiązującego prawa, w tym w szczególności przepisy ustawy oraz rozporządzenia.</text:p>
        </text:list-item>
      </text:list>
      <text:p text:style-name="P344"/>
      <text:p text:style-name="P345"/>
      <text:p text:style-name="P346"/>
      <text:p text:style-name="P347"/>
      <text:p text:style-name="P348"/>
      <text:p text:style-name="P349"/>
      <text:p text:style-name="P350">Kontakt do Inspektora Ochrony Danych:<text:tab/></text:p>
      <text:p text:style-name="P351"/>
      <text:p text:style-name="P352">Imię i nazwisko:</text:p>
      <text:p text:style-name="P353">Adres e-mail:</text:p>
      <text:p text:style-name="P354">Telefon stacjonarny:</text:p>
      <text:p text:style-name="P355">Telefon komórkowy:</text:p>
      <text:p text:style-name="P356"><text:span text:style-name="T357">Fax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0277in" fo:margin-bottom="0in"/>
      <style:text-properties style:font-name="Cambria" style:font-name-asian="MS Gothic" fo:color="#365F91" fo:font-size="13pt" style:font-size-asian="13pt" style:font-size-complex="13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0277in" fo:margin-bottom="0in"/>
      <style:text-properties style:font-name="Cambria" style:font-name-asian="MS Gothic" fo:color="#243F60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 style:list-style-name="WW8Num10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0pt" fo:hyphenate="false"/>
    </style:style>
    <style:style style:name="Lista" style:display-name="Lista" style:family="paragraph" style:parent-style-name="Textbody" style:list-style-name="WW8Num10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-complex="Calibri" fo:font-size="8pt" style:font-size-asian="8pt" style:font-size-complex="8pt" fo:hyphenate="false"/>
    </style:style>
    <style:style style:name="Tabelasiatki31" style:display-name="Tabela siatki 31" style:family="paragraph" style:parent-style-name="Nagłówek1" style:next-style-name="Standard" style:default-outline-level="1">
      <style:paragraph-properties fo:margin-top="0.1666in" fo:line-height="106%"/>
      <style:text-properties fo:font-weight="normal" style:font-weight-asian="normal" style:font-weight-complex="normal" fo:font-size="16pt" style:font-size-asian="16pt" style:font-size-complex="16pt" fo:hyphenate="false"/>
    </style:style>
    <style:style style:name="Contents2" style:display-name="Contents 2" style:family="paragraph" style:parent-style-name="Standard" style:next-style-name="Standard">
      <style:paragraph-properties fo:text-align="center" fo:margin-bottom="0.0694in" fo:margin-left="0.1527in"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bottom="0.0694in" fo:margin-left="0.3055in">
        <style:tab-stops/>
      </style:paragraph-properties>
      <style:text-properties style:font-name="Calibri Light" style:font-name-complex="Calibri Light" fo:color="#244061"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alibri Light" style:font-name-complex="Calibri Ligh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 Light" style:font-name-complex="Calibri Ligh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Calibri Light" style:font-name-complex="Calibri Ligh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libri Light" style:font-name-complex="Calibri Ligh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libri Light" style:font-name-complex="Calibri Ligh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Calibri Light" style:font-name-complex="Calibri Ligh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Calibri Light" style:font-name-complex="Calibri Ligh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Calibri Light" style:font-name-complex="Calibri Ligh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libri Light" style:font-name-complex="Calibri Ligh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alibri Light" style:font-name-complex="Calibri Ligh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Calibri Light" style:font-name-complex="Calibri Ligh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Calibri Light" style:font-name-complex="Calibri Ligh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Calibri Light" style:font-name-complex="Calibri Ligh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Calibri Light" style:font-name-complex="Calibri Ligh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 Light" style:font-name-complex="Calibri Ligh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Calibri Light" style:font-name-complex="Calibri Ligh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Calibri Light" style:font-name-complex="Calibri Ligh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Calibri Light" style:font-name-complex="Calibri Ligh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Calibri Light" style:font-name-complex="Calibri Ligh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Calibri Light" style:font-name-complex="Calibri Ligh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Calibri Light" style:font-name-complex="Calibri Ligh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Calibri Light" style:font-name-complex="Calibri Ligh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Calibri Light" style:font-name-complex="Calibri Ligh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ghlight" style:display-name="highlight" style:family="text" style:parent-style-name="Domyślnaczcionkaakapitu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Calibri" style:font-name-complex="Calibri" fo:font-size="8pt" style:font-size-asian="8pt" style:font-size-complex="8pt"/>
    </style:style>
    <style:style style:name="Nagłówek1Znak" style:display-name="Nagłówek 1 Znak" style:family="text">
      <style:text-properties style:font-name="Cambria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2Znak" style:display-name="Nagłówek 2 Znak" style:family="text">
      <style:text-properties style:font-name="Cambria" style:font-name-asian="MS Gothic" style:font-name-complex="Times New Roman" fo:color="#365F91" fo:font-size="13pt" style:font-size-asian="13pt" style:font-size-complex="13pt"/>
    </style:style>
    <style:style style:name="Nagłówek3Znak" style:display-name="Nagłówek 3 Znak" style:family="text">
      <style:text-properties style:font-name="Cambria" style:font-name-asian="MS Gothic" style:font-name-complex="Times New Roman" fo:color="#243F60" fo:font-size="12pt" style:font-size-asian="12pt" style:font-size-complex="12pt"/>
    </style:style>
    <style:style style:name="TekstpodstawowyZnak" style:display-name="Tekst podstawowy Znak" style:family="text">
      <style:text-properties style:font-name="Arial" style:font-name-asian="Times New Roman" style:font-name-complex="Arial" fo:font-size="12pt" style:font-size-asian="12pt"/>
    </style:style>
    <style:style style:name="NumberingSymbols" style:display-name="Numbering Symbols" style:family="text"/>
    <style:style style:name="WW_CharLFO1LVL1" style:family="text">
      <style:text-properties style:font-name="Calibri Light" style:font-name-complex="Calibri Ligh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Calibri Light" style:font-name-complex="Calibri Ligh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Calibri Light" style:font-name-complex="Calibri Ligh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style:font-name="Calibri Light" style:font-name-complex="Calibri Ligh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Calibri Light" style:font-name-complex="Calibri Ligh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Calibri Light" style:font-name-complex="Calibri Ligh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)" style:num-format="1">
        <style:list-level-properties text:space-before="0.3541in" text:min-label-width="0.5909in" text:list-level-position-and-space-mode="label-alignment">
          <style:list-level-label-alignment text:label-followed-by="listtab" fo:margin-left="0.9451in" fo:text-indent="-0.5909in"/>
        </style:list-level-properties>
      </text:list-level-style-number>
      <text:list-level-style-number text:level="3" style:num-suffix=")" style:num-format="a" style:num-letter-sync="true">
        <style:list-level-properties text:space-before="1.3388in" text:min-label-width="0.7083in" text:list-level-position-and-space-mode="label-alignment">
          <style:list-level-label-alignment text:label-followed-by="listtab" fo:margin-left="2.0472in" fo:text-indent="-0.7083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1LVL1" style:family="text">
      <style:text-properties style:font-name="Calibri Light" style:font-name-complex="Calibri Ligh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style:font-name="Calibri Light" style:font-name-complex="Calibri Ligh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style:font-name="Calibri Light" style:font-name-complex="Calibri Light"/>
    </style:style>
    <text:list-style style:name="WW8Num13" style:display-name="WW8Num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Calibri Light" style:font-name-complex="Calibri Ligh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="Calibri Light" style:font-name-complex="Calibri Ligh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style:font-name="Calibri Light" style:font-name-complex="Calibri Light"/>
    </style:style>
    <text:list-style style:name="WW8Num17" style:display-name="WW8Num17">
      <text:list-level-style-number text:level="1" text:style-name="WW_CharLFO17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WW_CharLFO18LVL1" style:family="text">
      <style:text-properties style:font-name="Calibri Light" style:font-name-complex="Calibri Light"/>
    </style:style>
    <text:list-style style:name="WW8Num18" style:display-name="WW8Num18">
      <text:list-level-style-number text:level="1" text:style-name="WW_CharLFO18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9LVL1" style:family="text">
      <style:text-properties style:font-name="Calibri Light" style:font-name-complex="Calibri Light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Calibri Light" style:font-name-complex="Calibri Light"/>
    </style:style>
    <text:list-style style:name="WW8Num20" style:display-name="WW8Num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Calibri Light" style:font-name-complex="Calibri Light"/>
    </style:style>
    <text:list-style style:name="WW8Num21" style:display-name="WW8Num21">
      <text:list-level-style-number text:level="1" text:style-name="WW_CharLFO21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2LVL1" style:family="text">
      <style:text-properties style:font-name="Calibri Light" style:font-name-complex="Calibri Light"/>
    </style:style>
    <text:list-style style:name="WW8Num22" style:display-name="WW8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3LVL1" style:family="text">
      <style:text-properties style:font-name="Calibri Light" style:font-name-complex="Calibri Light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Calibri Light" style:font-name-complex="Calibri Light"/>
    </style:style>
    <text:list-style style:name="WW8Num24" style:display-name="WW8Num24">
      <text:list-level-style-number text:level="1" text:style-name="WW_CharLFO24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Calibri Light" style:font-name-complex="Calibri Light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Calibri Light" style:font-name-complex="Calibri Light"/>
    </style:style>
    <text:list-style style:name="WW8Num27" style:display-name="WW8Num27">
      <text:list-level-style-number text:level="1" text:style-name="WW_CharLFO27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0LVL1" style:family="text">
      <style:text-properties style:font-name="Calibri Light" style:font-name-complex="Calibri Ligh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2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083in"/>
      </style:footer-style>
    </style:page-layout>
    <style:style style:name="TableColumn3" style:family="table-column">
      <style:table-column-properties style:column-width="6.3972in" style:use-optimal-column-width="false"/>
    </style:style>
    <style:style style:name="Table2" style:family="table">
      <style:table-properties style:width="6.3972in" fo:margin-left="0in" table:align="center"/>
    </style:style>
    <style:style style:name="TableRow4" style:family="table-row">
      <style:table-row-properties style:min-row-height="0.1868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Nagłówek" style:family="paragraph">
      <style:paragraph-properties fo:text-align="center"/>
      <style:text-properties style:font-name-asian="Times New Roman" fo:font-style="italic" style:font-style-asian="italic" fo:font-size="10pt" style:font-size-asian="10pt" style:font-size-complex="10pt" fo:language="en" fo:country="US"/>
    </style:style>
    <style:style style:name="P7" style:parent-style-name="Nagłówek" style:family="paragraph">
      <style:paragraph-properties fo:text-align="end"/>
      <style:text-properties fo:color="#808080" fo:font-size="10pt" style:font-size-asian="10pt" style:font-size-complex="10pt"/>
    </style:style>
    <style:style style:name="TableColumn9" style:family="table-column">
      <style:table-column-properties style:column-width="5.2923in" style:use-optimal-column-width="false"/>
    </style:style>
    <style:style style:name="TableColumn10" style:family="table-column">
      <style:table-column-properties style:column-width="1.1576in" style:use-optimal-column-width="false"/>
    </style:style>
    <style:style style:name="Table8" style:family="table">
      <style:table-properties style:width="6.45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opka" style:family="paragraph">
      <style:paragraph-properties fo:text-align="center"/>
      <style:text-properties style:font-name-asian="Times New Roman" fo:color="#C00000" fo:font-size="10pt" style:font-size-asian="10pt" style:font-size-complex="10pt" style:language-asian="pl" style:country-asian="PL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opka" style:family="paragraph">
      <style:paragraph-properties fo:text-align="center"/>
    </style:style>
    <style:style style:name="T16" style:parent-style-name="Domyślnaczcionkaakapitu" style:family="text">
      <style:text-properties style:font-name="Calibri Light" style:font-name-asian="Times New Roman" style:font-name-complex="Calibri Light" fo:color="#808080" fo:font-size="10pt" style:font-size-asian="10pt" style:font-size-complex="10pt" style:language-asian="pl" style:country-asian="PL"/>
    </style:style>
    <style:style style:name="T17" style:parent-style-name="Domyślnaczcionkaakapitu" style:family="text">
      <style:text-properties style:font-name="Calibri Light" style:font-name-asian="Times New Roman" style:font-name-complex="Calibri Light" style:font-weight-complex="bold" fo:color="#808080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Calibri Light" style:font-name-asian="Times New Roman" style:font-name-complex="Calibri Light" fo:color="#808080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Calibri Light" style:font-name-asian="Times New Roman" style:font-name-complex="Calibri Light" style:font-weight-complex="bold" fo:color="#808080" fo:font-size="10pt" style:font-size-asian="10pt" style:font-size-complex="10pt" style:language-asian="pl" style:country-asian="PL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  <text:p text:style-name="P7">REGULAMIN OCHRONY DANYCH OSOBOWYCH</text:p>
            </table:table-cell>
          </table:table-row>
        </table:table>
        <text:p text:style-name="Nagłówek"/>
      </style:header>
      <style:foot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DOKUMENT WEWNĘTRZNY</text:p>
            </table:table-cell>
            <table:table-cell table:style-name="TableCell14">
              <text:p text:style-name="P15"><text:span text:style-name="T16">Strona<text:s/></text:span><text:span text:style-name="T17"><text:page-number text:fixed="false">13</text:page-number></text:span><text:span text:style-name="T18"><text:s/>z<text:s/></text:span><text:span text:style-name="T19"><text:page-count style:num-format="1">13</text:page-count></text:span></text:p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DO 24 sp. z o.o.</meta:initial-creator>
    <dc:creator>user</dc:creator>
    <meta:creation-date>2018-10-16T13:49:00Z</meta:creation-date>
    <dc:date>2018-10-16T13:49:00Z</dc:date>
    <meta:print-date>2015-09-29T18:37:00Z</meta:print-date>
    <meta:template xlink:href="Normal" xlink:type="simple"/>
    <meta:editing-cycles>2</meta:editing-cycles>
    <meta:editing-duration>PT60S</meta:editing-duration>
    <meta:document-statistic meta:page-count="13" meta:paragraph-count="58" meta:word-count="4214" meta:character-count="29441" meta:row-count="210" meta:non-whitespace-character-count="25285"/>
  </office:meta>
</office:document-meta>
</file>