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h2" style:family="text">
      <style:text-properties style:font-name="Times New Roman" fo:font-size="12pt" style:font-size-asian="12pt" style:font-size-complex="12pt"/>
    </style:style>
    <style:style style:name="P11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center" fo:margin-left="0in">
        <style:tab-stops/>
      </style:paragraph-properties>
    </style:style>
  </office:automatic-styles>
  <office:body>
    <office:text text:use-soft-page-breaks="true">
      <text:p text:style-name="P1">ZARZĄDZENIE NR 3/2018</text:p>
      <text:p text:style-name="P2">Dyrektora Gminnego Ośrodka Kultury w Świerklańcu z siedzibą w Nakle Śląskim</text:p>
      <text:p text:style-name="P3">z dnia 25 maja 2018r.</text:p>
      <text:p text:style-name="P4"><text:span text:style-name="T5">w sprawie przetwarzania danych osobowych w<text:s/></text:span><text:span text:style-name="T6"><text:s/>Gminnym Ośrodku<text:s/></text:span><text:span text:style-name="T7">Kultury w Świerklańcu z siedzibą w Nakle Śląskim</text:span></text:p>
      <text:p text:style-name="P8">Na podstawie art. 37 ust. 1a Rozporządzenia Parlamentu Europejskiego i Rady (UE) 2016/679 z dnia 27 kwietnia 2016 r. w sprawie ochrony osób fizycznych w związku z przetwarzaniem danych osobowych i w sprawie<text:s/>swobodnego przepływu takich danych oraz uchylenia dyrektywy 95/46/WE w związku z art. 9 ust. 1 ustawy z dnia 10 maja o ochronie danych osobowych (Dz. U. z 2018r., poz. 1000), art. 32 Rozporządzenia Parlamentu Europejskiego i Rady (UE) 2016/679 z dnia 27 kwietnia 2016 r. w sprawie ochrony osób fizycznych w związku z przetwarzaniem danych osobowych i w sprawie swobodnego przepływu takich danych oraz uchylenia dyrektywy 95/46/WE oraz § 4 ust. 4 pkt. 2 Statutu Gminnego Ośrodka Kultury w Świerklańcu z siedzibą w<text:s/>Nakle Śląskim nadanym Uchwałą nr XXI/161/12 Rady Gminy Świerklaniec</text:p>
      <text:p text:style-name="P9"><text:span text:style-name="T10">zarządzam:</text:span></text:p>
      <text:p text:style-name="P11">§ 1.</text:p>
      <text:p text:style-name="P12">1. Wyznaczyć na Inspektora Ochrony Danych w osobie Pana Piotra Kaczmarka.</text:p>
      <text:p text:style-name="P13">2. Status Inspektora Ochrony Danych reguluje art. 38 Rozporządzenia Parlamentu Europejskiego i Rady (UE) 2016/679 z dnia 27 kwietnia 2016 r. w sprawie ochrony osób fizycznych w związku z przetwarzaniem danych osobowych i w sprawie swobodnego przepływu takich danych oraz uchylenia dyrektywy 95/46/WE, zwanego dalej Rozporządzeniem.</text:p>
      <text:p text:style-name="P14">3. Powierzyć Inspektorowi Ochrony Danych następujące zadania:</text:p>
      <text:p text:style-name="P15">a) zadania określone w art. 39 Rozporządzenia;</text:p>
      <text:p text:style-name="P16">b) prowadzenie dokumentacji wewnętrznej GOK-u <text:s/>dotyczącej ochrony danych osobowych;</text:p>
      <text:p text:style-name="P17">c) nadzorowanie operacji nadawania upoważnień dla pracowników i współpracowników GOK-u, wzory upoważnień wraz z oświadczeniami o zachowaniu danych w tajemnicy stanowią załączniki nr 2 i 3 do niniejszego Zarządzenia;</text:p>
      <text:p text:style-name="P18">d) nadzorowanie operacji powierzenia przetwarzania danych administrowanych przez GOK;</text:p>
      <text:p text:style-name="P19">e) prowadzenie rejestru czynności przetwarzania we współpracy z innymi pracownikami <text:s/>GOK-u. Wzór rejestru stanowi załącznik nr 1 do niniejszego Zarządzenia;</text:p>
      <text:p text:style-name="P20">f) nadzorowanie procesów oceny ryzyka oraz skutków dla przetwarzania danych osobowych, o których mowa,odpowiednio, w art. 32 i 35 Rozporządzenia.</text:p>
      <text:soft-page-break/>
      <text:p text:style-name="P21">g) wykonywanie innych zadań przewidzianych dla tej funkcji w przepisach Rozporządzenia i innych przepisów o ochronie danych osobowych, także tych które wejdą w życie po wejściu w życie niniejszego Zarządzenia.</text:p>
      <text:p text:style-name="P22">§ 2.</text:p>
      <text:p text:style-name="P23">Zarządzenie wchodzi w życie z<text:s/>dniem podpisania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2" style:display-name="h2" style:family="text" style:parent-style-name="Domyślnaczcionkaakapitu"/>
    <style:style style:name="h1" style:display-name="h1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16T13:44:00Z</meta:creation-date>
    <dc:date>2018-10-16T14:02:00Z</dc:date>
    <meta:print-date>2018-05-11T09:32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7" meta:character-count="2497" meta:row-count="17" meta:non-whitespace-character-count="2144"/>
  </office:meta>
</office:document-meta>
</file>